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5.97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3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default-cell-style-name="ce50"/>
        <table:table-column table:style-name="co9" table:number-columns-repeated="248" table:default-cell-style-name="ce57"/>
        <table:table-column table:style-name="co9" table:number-columns-repeated="16127"/>
        <table:table-header-rows>
          <table:table-row table:style-name="ro1">
            <table:table-cell table:style-name="ce1" table:number-columns-spanned="2" table:number-rows-spanned="3"/>
            <table:covered-table-cell table:style-name="ce2"/>
            <table:table-cell table:style-name="ce16" table:number-columns-spanned="1" table:number-rows-spanned="3"/>
            <table:table-cell table:style-name="ce25" office:value-type="string" calcext:value-type="string" table:number-columns-spanned="2" table:number-rows-spanned="1">
              <text:p>國家公園</text:p>
            </table:table-cell>
            <table:covered-table-cell table:style-name="ce25"/>
            <table:table-cell table:style-name="ce36" office:value-type="string" calcext:value-type="string" table:number-columns-spanned="2" table:number-rows-spanned="1">
              <text:p>署及所屬</text:p>
            </table:table-cell>
            <table:covered-table-cell table:style-name="ce36"/>
            <table:table-cell table:style-name="ce42" table:number-columns-repeated="2"/>
            <table:table-cell table:style-name="ce52" table:number-columns-repeated="16375"/>
          </table:table-row>
          <table:table-row table:style-name="ro2">
            <table:covered-table-cell table:number-columns-repeated="2" table:style-name="ce2"/>
            <table:covered-table-cell table:style-name="ce17"/>
            <table:table-cell table:style-name="ce26" office:value-type="string" calcext:value-type="string" table:number-columns-spanned="2" table:number-rows-spanned="1">
              <text:p>委辦經費</text:p>
            </table:table-cell>
            <table:covered-table-cell table:style-name="ce26"/>
            <table:table-cell table:style-name="ce37" office:value-type="string" calcext:value-type="string" table:number-columns-spanned="2" table:number-rows-spanned="1">
              <text:p>分析表</text:p>
            </table:table-cell>
            <table:covered-table-cell table:style-name="ce37"/>
            <table:table-cell table:style-name="ce43"/>
            <table:table-cell table:style-name="ce46"/>
            <table:table-cell table:style-name="ce53" table:number-columns-repeated="16375"/>
          </table:table-row>
          <table:table-row table:style-name="ro3">
            <table:covered-table-cell table:number-columns-repeated="2" table:style-name="ce3"/>
            <table:covered-table-cell table:style-name="ce18"/>
            <table:table-cell table:style-name="ce27" office:value-type="string" calcext:value-type="string" table:number-columns-spanned="2" table:number-rows-spanned="1">
              <text:p>中華民國</text:p>
            </table:table-cell>
            <table:covered-table-cell table:style-name="ce27"/>
            <table:table-cell table:style-name="ce38" office:value-type="string" calcext:value-type="string" table:number-columns-spanned="2" table:number-rows-spanned="1">
              <text:p>113年度</text:p>
            </table:table-cell>
            <table:covered-table-cell table:style-name="ce38"/>
            <table:table-cell table:style-name="ce44"/>
            <table:table-cell table:style-name="ce47" office:value-type="string" calcext:value-type="string">
              <text:p>單位：新臺幣千元</text:p>
            </table:table-cell>
            <table:table-cell table:style-name="ce54" table:number-columns-repeated="16375"/>
          </table:table-row>
          <table:table-row table:style-name="ro4">
            <table:table-cell table:style-name="ce4" office:value-type="string" calcext:value-type="string" table:number-columns-spanned="1" table:number-rows-spanned="3">
              <text:p>委辦計畫</text:p>
            </table:table-cell>
            <table:table-cell table:style-name="ce10" office:value-type="string" calcext:value-type="string" table:number-columns-spanned="1" table:number-rows-spanned="3">
              <text:p>計畫</text:p>
              <text:p>起訖</text:p>
              <text:p>年度</text:p>
            </table:table-cell>
            <table:table-cell table:style-name="ce19" office:value-type="string" calcext:value-type="string" table:number-columns-spanned="1" table:number-rows-spanned="3">
              <text:p>委 <text:s text:c="2"/>辦 <text:s text:c="2"/>內 <text:s text:c="2"/>容</text:p>
            </table:table-cell>
            <table:table-cell table:style-name="ce28" office:value-type="string" calcext:value-type="string" table:number-columns-spanned="2" table:number-rows-spanned="1">
              <text:p>委　　　　　　辦</text:p>
            </table:table-cell>
            <table:covered-table-cell table:style-name="ce34"/>
            <table:table-cell table:style-name="ce35" office:value-type="string" calcext:value-type="string" table:number-columns-spanned="4" table:number-rows-spanned="1">
              <text:p>經　　　　　費　　　　　之　　　　　用　　　　　途　　　　　分　　　　　析</text:p>
            </table:table-cell>
            <table:covered-table-cell table:number-columns-repeated="3" table:style-name="ce35"/>
            <table:table-cell table:style-name="ce55" table:number-columns-repeated="16375"/>
          </table:table-row>
          <table:table-row table:style-name="ro4">
            <table:covered-table-cell table:style-name="ce5"/>
            <table:covered-table-cell table:style-name="ce11"/>
            <table:covered-table-cell table:style-name="ce20"/>
            <table:table-cell table:style-name="ce29" office:value-type="string" calcext:value-type="string" table:number-columns-spanned="2" table:number-rows-spanned="1">
              <text:p>經 <text:s text:c="7"/>常</text:p>
            </table:table-cell>
            <table:covered-table-cell table:style-name="ce35"/>
            <table:table-cell table:style-name="ce39" office:value-type="string" calcext:value-type="string">
              <text:p>門</text:p>
            </table:table-cell>
            <table:table-cell table:style-name="ce40" office:value-type="string" calcext:value-type="string" table:number-columns-spanned="2" table:number-rows-spanned="1">
              <text:p>資本門</text:p>
            </table:table-cell>
            <table:covered-table-cell table:style-name="ce45"/>
            <table:table-cell table:style-name="ce48" office:value-type="string" calcext:value-type="string" table:number-columns-spanned="1" table:number-rows-spanned="2">
              <text:p>合計</text:p>
            </table:table-cell>
            <table:table-cell table:style-name="ce55" table:number-columns-repeated="16375"/>
          </table:table-row>
          <table:table-row table:style-name="ro4">
            <table:covered-table-cell table:style-name="ce6"/>
            <table:covered-table-cell table:style-name="ce12"/>
            <table:covered-table-cell table:style-name="ce21"/>
            <table:table-cell table:style-name="ce30" office:value-type="string" calcext:value-type="string">
              <text:p>用人事費</text:p>
            </table:table-cell>
            <table:table-cell table:style-name="ce30" office:value-type="string" calcext:value-type="string">
              <text:p>業務費用</text:p>
            </table:table-cell>
            <table:table-cell table:style-name="ce30" office:value-type="string" calcext:value-type="string">
              <text:p>其他</text:p>
            </table:table-cell>
            <table:table-cell table:style-name="ce41" office:value-type="string" calcext:value-type="string">
              <text:p>設備購置 <text:s/></text:p>
            </table:table-cell>
            <table:table-cell table:style-name="ce41" office:value-type="string" calcext:value-type="string">
              <text:p>其他</text:p>
            </table:table-cell>
            <table:covered-table-cell table:style-name="ce41"/>
            <table:table-cell table:style-name="ce56" table:number-columns-repeated="16375"/>
          </table:table-row>
          <table:table-row table:style-name="ro5">
            <table:table-cell/>
            <table:table-cell table:style-name="ce13"/>
            <table:table-cell table:style-name="ce22"/>
            <table:table-cell table:style-name="ce31" table:number-columns-repeated="5"/>
            <table:table-cell table:style-name="ce49"/>
            <table:table-cell table:number-columns-repeated="248"/>
          </table:table-row>
        </table:table-header-rows>
        <table:table-row table:style-name="ro6">
          <table:table-cell table:style-name="ce8" office:value-type="string" calcext:value-type="string">
            <text:p>合計</text:p>
          </table:table-cell>
          <table:table-cell table:number-columns-repeated="2"/>
          <table:table-cell office:value-type="string" calcext:value-type="string">
            <text:p>53,989</text:p>
          </table:table-cell>
          <table:table-cell office:value-type="string" calcext:value-type="string">
            <text:p>141,221</text:p>
          </table:table-cell>
          <table:table-cell office:value-type="string" calcext:value-type="string">
            <text:p>34,45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29,667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1.5608561000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96,31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96,318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國家公園業務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　　　(1) 委託辦理「重要濕地保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依濕地保育法第19條規定辦理重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2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育利用計畫研擬及檢討</text:p>
          </table:table-cell>
          <table:table-cell/>
          <table:table-cell office:value-type="string" calcext:value-type="string">
            <text:p>要濕地保育利用計畫通盤檢討，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作業」</text:p>
          </table:table-cell>
          <table:table-cell/>
          <table:table-cell office:value-type="string" calcext:value-type="string">
            <text:p>委託機關辦理通盤檢討計畫草案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研擬。（綜合計劃組）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(2) 委辦（任）各縣市政府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配合濕地保育法之施行，依濕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2,02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42,02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及機關辦理國際級及國</text:p>
          </table:table-cell>
          <table:table-cell/>
          <table:table-cell office:value-type="string" calcext:value-type="string">
            <text:p>保育法施行細則第19條委辦(任)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家級重要濕地經營管理</text:p>
          </table:table-cell>
          <table:table-cell/>
          <table:table-cell office:value-type="string" calcext:value-type="string">
            <text:p>所屬機關或地方政府辦理規劃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經營管理、審查及處分作業。（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環境規劃組）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(3) 委辦（任）各縣市政府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配合重要濕地保育利用計畫公告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,86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9,863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及機關辦理國際級及國</text:p>
          </table:table-cell>
          <table:table-cell/>
          <table:table-cell office:value-type="string" calcext:value-type="string">
            <text:p>實施，委託(任)各縣市政府及機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家級重要濕地保育利用</text:p>
          </table:table-cell>
          <table:table-cell/>
          <table:table-cell office:value-type="string" calcext:value-type="string">
            <text:p>關辦理保育利用計畫實施計畫，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計畫實施計畫</text:p>
          </table:table-cell>
          <table:table-cell/>
          <table:table-cell office:value-type="string" calcext:value-type="string">
            <text:p>並配合建置濕地相關維護管理設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施及推動主題性濕地生態復育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作。（環境規劃組）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(4) 委託辦理「持續推動濕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組成濕地諮詢輔導顧問團，辦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,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地諮詢輔導顧問團作業</text:p>
          </table:table-cell>
          <table:table-cell/>
          <table:table-cell office:value-type="string" calcext:value-type="string">
            <text:p>全國重要濕地保育行動計畫之整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」</text:p>
          </table:table-cell>
          <table:table-cell/>
          <table:table-cell office:value-type="string" calcext:value-type="string">
            <text:p>體諮詢及輔導，以提升濕地保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整體成效。（環境規劃組）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(5) 委託辦理「濕地產業調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推廣濕地標章，藉由市場機制擴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,76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,76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適及標章推廣」</text:p>
          </table:table-cell>
          <table:table-cell/>
          <table:table-cell office:value-type="string" calcext:value-type="string">
            <text:p>大社會參與濕地保育及推廣濕地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環境教育。（遊憩管理組）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(6) 委託辦理海岸使用現況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委託辦理海岸資源調查及保護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,9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8,9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調查及相關計畫規劃</text:p>
          </table:table-cell>
          <table:table-cell/>
          <table:table-cell office:value-type="string" calcext:value-type="string">
            <text:p>　機制檢討建置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委託辦理海岸管理相關審議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制檢討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委託辦理在地連結推動海岸管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理計畫（延續型計畫）。（遊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　憩管理組）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7">
          <table:table-cell office:value-type="string" calcext:value-type="string">
            <text:p>　　　(7) 委託辦理海岸管理講習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直轄市、縣（市）海岸管理、規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75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calcext:value-type="string">
            <text:p>劃與執行實務研習。（遊憩管理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組）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(8) 委託辦理國家公園學報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委託辦理國家公園學報出版計畫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6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出版計畫暨論文集出版</text:p>
          </table:table-cell>
          <table:table-cell/>
          <table:table-cell office:value-type="string" calcext:value-type="string">
            <text:p>暨論文集出版經費。（保育解說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組）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(9) 委辦（任）各縣市政府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依濕地保育法第6條規定，委託(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0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及機關辦理國際級及國</text:p>
          </table:table-cell>
          <table:table-cell/>
          <table:table-cell office:value-type="string" calcext:value-type="string">
            <text:p>任)各縣市政府及機關辦理定期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家級重要濕地基礎調查</text:p>
          </table:table-cell>
          <table:table-cell/>
          <table:table-cell office:value-type="string" calcext:value-type="string">
            <text:p>進行濕地生態、污染與周邊社會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、經濟、土地利用等基礎調查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（保育解說組）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(10) 委託辦理「持續推動濕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依濕地保育法第6條規定，建置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地保育專屬網站及環境</text:p>
          </table:table-cell>
          <table:table-cell/>
          <table:table-cell office:value-type="string" calcext:value-type="string">
            <text:p>及持續維護資料庫與專屬網頁，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資料庫管理維護及更新</text:p>
          </table:table-cell>
          <table:table-cell/>
          <table:table-cell office:value-type="string" calcext:value-type="string">
            <text:p>供各相關單位使用，並定期更新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作業」</text:p>
          </table:table-cell>
          <table:table-cell/>
          <table:table-cell office:value-type="string" calcext:value-type="string">
            <text:p>資料與發布濕地現況等資料。（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保育解說組）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(11) 委託辦理「重要濕地碳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依國家濕地保育綱領，研析相關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5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5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匯調查計畫」</text:p>
          </table:table-cell>
          <table:table-cell/>
          <table:table-cell office:value-type="string" calcext:value-type="string">
            <text:p>法規推動各類型使用之總量管理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制度。（保育解說組）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(12) 委託辦理「濕地保育及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推動國際濕地保育形象及人才交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,0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國際交流計畫」</text:p>
          </table:table-cell>
          <table:table-cell/>
          <table:table-cell office:value-type="string" calcext:value-type="string">
            <text:p>流，並辦理濕地保育宣傳與推廣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。（保育解說組）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2.5608562000</text:p>
          </table:table-cell>
          <table:table-cell table:number-columns-repeated="2"/>
          <table:table-cell office:value-type="string" calcext:value-type="string">
            <text:p>53,989</text:p>
          </table:table-cell>
          <table:table-cell office:value-type="string" calcext:value-type="string">
            <text:p>44,903</text:p>
          </table:table-cell>
          <table:table-cell office:value-type="string" calcext:value-type="string">
            <text:p>34,45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33,349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5608562001</text:p>
          </table:table-cell>
          <table:table-cell table:number-columns-repeated="2"/>
          <table:table-cell office:value-type="string" calcext:value-type="string">
            <text:p>7,116</text:p>
          </table:table-cell>
          <table:table-cell office:value-type="string" calcext:value-type="string">
            <text:p>5,152</text:p>
          </table:table-cell>
          <table:table-cell office:value-type="string" calcext:value-type="string">
            <text:p>3,97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,247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墾丁國家公園經營管理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　　　　(1) 委託辦理墾丁國家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為建立國家公園與原住居民之良</text:p>
          </table:table-cell>
          <table:table-cell office:value-type="string" calcext:value-type="string">
            <text:p>2,500</text:p>
          </table:table-cell>
          <table:table-cell office:value-type="string" calcext:value-type="string">
            <text:p>3,91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6,413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計畫第五次通盤檢</text:p>
          </table:table-cell>
          <table:table-cell/>
          <table:table-cell office:value-type="string" calcext:value-type="string">
            <text:p>好夥伴關係，保育棲地土地公有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討作業暨駐點服務</text:p>
          </table:table-cell>
          <table:table-cell/>
          <table:table-cell office:value-type="string" calcext:value-type="string">
            <text:p>化，提升整體遊憩服務，進而推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動公私互利共贏局面，辦理墾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國家公園計畫第五次通盤檢討計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畫。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7">
          <table:table-cell office:value-type="string" calcext:value-type="string">
            <text:p>　　　　(2) 委託辦理墾丁國家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為監測墾丁國家公園內海域環境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84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海域水質監測計畫</text:p>
          </table:table-cell>
          <table:table-cell/>
          <table:table-cell office:value-type="string" calcext:value-type="string">
            <text:p>，蒐集沿岸潮間帶水質變化及早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做長期性的監測與研究，以建立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各項環境監測資料，進而瞭解環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境變遷與生態改變的因果關係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作為未來制定環境政策方向之考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量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3) 委託辦理墾丁國家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透過設立長期監測樣點，持續觀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8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5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海域珊瑚礁長期生</text:p>
          </table:table-cell>
          <table:table-cell/>
          <table:table-cell office:value-type="string" calcext:value-type="string">
            <text:p>察園區內珊瑚礁生態體系之變化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態監測計畫</text:p>
          </table:table-cell>
          <table:table-cell/>
          <table:table-cell office:value-type="string" calcext:value-type="string">
            <text:p>，瞭解在廢水排放、海岸開發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遊憩及漁業活動等人為干擾因子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，及全球氣候變遷、颱風、冷水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流、珊瑚傳染疾病等自然環境因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素交互影響下，採取符合生態保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育的經營管理措施，兼顧保育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觀光與教育，俾使生態環境旅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得以永續發展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4) 委託辦理墾丁國家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本年度結合往年工作成果進一步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4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8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萬里桐生態保護區</text:p>
          </table:table-cell>
          <table:table-cell/>
          <table:table-cell office:value-type="string" calcext:value-type="string">
            <text:p>推動社區解說員增能培訓，使解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社區輔導暨環境教育</text:p>
          </table:table-cell>
          <table:table-cell/>
          <table:table-cell office:value-type="string" calcext:value-type="string">
            <text:p>說員服務團隊運作更加健全，落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培力推動計畫</text:p>
          </table:table-cell>
          <table:table-cell/>
          <table:table-cell office:value-type="string" calcext:value-type="string">
            <text:p>實海洋資源保護區經營管理，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當地生態環境永續發展得以共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並存；此外研發萬里桐環境教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解說活動方案與試教工作，並協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助各級學校共同參與活動及辦理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各項參訪研習等行程，強化社區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民眾環境保育意識之價值認同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5) 委託辦理墾丁國家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依據墾丁國家公園歷年保育暨經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梅花鹿族群管理及</text:p>
          </table:table-cell>
          <table:table-cell/>
          <table:table-cell office:value-type="string" calcext:value-type="string">
            <text:p>營管理計畫回顧分析，梅花鹿的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適宜群量評估計畫</text:p>
          </table:table-cell>
          <table:table-cell/>
          <table:table-cell office:value-type="string" calcext:value-type="string">
            <text:p>野外族群日益遽增，已對園區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周遭環境已造成相當程度之破壞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及不良影響，因此評估及管控當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地適宜族群量，研擬人為介入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策略及強度，滾動式檢討與調整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該物種經營管理方針。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7">
          <table:table-cell office:value-type="string" calcext:value-type="string">
            <text:p>　　　　(6) 委託辦理墾丁國家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依據近年監測結果顯示梅花鹿族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9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5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梅花鹿族群避孕應</text:p>
          </table:table-cell>
          <table:table-cell/>
          <table:table-cell office:value-type="string" calcext:value-type="string">
            <text:p>群己對棲地環境及週邊農業設施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用研析計畫</text:p>
          </table:table-cell>
          <table:table-cell/>
          <table:table-cell office:value-type="string" calcext:value-type="string">
            <text:p>造成嚴重衝擊，避孕疫苗在國際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上逐漸被應用於許多野生動物之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族群控制，因此進一步規劃施打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疫苗之效能，以及施打疫苗後族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群繁殖等生理反應之評估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7) 委託辦理墾丁國家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本案透過專家輔導「友善農作」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73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友善農業推動計畫</text:p>
          </table:table-cell>
          <table:table-cell/>
          <table:table-cell office:value-type="string" calcext:value-type="string">
            <text:p>取代「慣行農法」，以達到作物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成長與生態物種多樣性共存，並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結合人文與土地和諧共生。訂定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墾丁國家公園友善農業標章，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訂定標章授權使用處理原則，藉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此打造優良品牌效應，為消費者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把關食材安全，吸引在地小農陸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續加入，增加並活絡銷售管道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以創造多元化經濟效益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8) 委託辦理墾丁國家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由於每年春、夏兩季發生大量紫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紫斑蝶遷移及繁殖</text:p>
          </table:table-cell>
          <table:table-cell/>
          <table:table-cell office:value-type="string" calcext:value-type="string">
            <text:p>斑蝶路殺事件，本處延續去年初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地族群調查工作</text:p>
          </table:table-cell>
          <table:table-cell/>
          <table:table-cell office:value-type="string" calcext:value-type="string">
            <text:p>步調查工作，針對紫斑蝶季節性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移動監測（含分布熱點及移動周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期），全年生活史及族群動態等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行為，提出國家公園經營管理相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關可行性之保護措施與決策之參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考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9) 委託辦理墾丁國家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本案延續辦理秋季過境猛禽種類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8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秋季過境猛禽族群</text:p>
          </table:table-cell>
          <table:table-cell/>
          <table:table-cell office:value-type="string" calcext:value-type="string">
            <text:p>、數量、遷移路徑與時程等監測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量調查工作</text:p>
          </table:table-cell>
          <table:table-cell/>
          <table:table-cell office:value-type="string" calcext:value-type="string">
            <text:p>調查等資訊，配合每年舉辦賞鷹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活動藉以擴大宣導、推廣及解說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各類相關保育知識，未來亦擬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相關研究計畫，與國際間建立跨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域合作伙伴關係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10) 委託辦理墾丁國家公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為更全面瞭解園區內兩生爬行動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2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50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　　　　　　園兩生爬行動物生態</text:p>
          </table:table-cell>
          <table:table-cell table:style-name="ce15"/>
          <table:table-cell table:style-name="ce24" office:value-type="string" calcext:value-type="string">
            <text:p>物，透過本次調查相關種類、數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7">
          <table:table-cell office:value-type="string" calcext:value-type="string">
            <text:p>　　　　　　調查（含外來種調查</text:p>
          </table:table-cell>
          <table:table-cell/>
          <table:table-cell office:value-type="string" calcext:value-type="string">
            <text:p>量及分布範圍，彙整及建立基本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）</text:p>
          </table:table-cell>
          <table:table-cell/>
          <table:table-cell office:value-type="string" calcext:value-type="string">
            <text:p>資料庫，並針對外來種入侵狀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，進行該移除工作之可行性評估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與後續管控策略之參考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11) 委託辦理墾丁國家公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為建立墾丁國家公園海岸地區陸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22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陸蟹生態資源調查</text:p>
          </table:table-cell>
          <table:table-cell/>
          <table:table-cell office:value-type="string" calcext:value-type="string">
            <text:p>蟹生態資源庫，調查計畫包括物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計畫</text:p>
          </table:table-cell>
          <table:table-cell/>
          <table:table-cell office:value-type="string" calcext:value-type="string">
            <text:p>種多樣性、分布狀況及族群數量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等資料，以及各陸蟹棲地目前所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面臨的生存壓力、人為干擾等問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題進行評估，並針對歷年陸蟹保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育工作內容與成效，提出更加具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體的棲地改善及保育措施建議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以作為該物種經營管理之依據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5608562002</text:p>
          </table:table-cell>
          <table:table-cell table:number-columns-repeated="2"/>
          <table:table-cell office:value-type="string" calcext:value-type="string">
            <text:p>3,882</text:p>
          </table:table-cell>
          <table:table-cell office:value-type="string" calcext:value-type="string">
            <text:p>2,842</text:p>
          </table:table-cell>
          <table:table-cell office:value-type="string" calcext:value-type="string">
            <text:p>5,19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1,919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玉山國家公園經營管理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　　　　(1) 委託辦理玉山國家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完整蒐集清八通關地區於日治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園區清八通關古道</text:p>
          </table:table-cell>
          <table:table-cell/>
          <table:table-cell office:value-type="string" calcext:value-type="string">
            <text:p>　時期生物調查與採集標本，建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自然資源調查</text:p>
          </table:table-cell>
          <table:table-cell/>
          <table:table-cell office:value-type="string" calcext:value-type="string">
            <text:p>　立該區自然史研究基礎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串聯百年植物調整資料，以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學角度記錄該區植被地景、自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然及人文史蹟變遷及特色。出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版該區百年植物資源變遷自然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書撰寫，透過科普方法推廣本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處自然資源及自然史相關知識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2) 委託辦理玉山國家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針對本處高山溪流魚類及甲殼類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園區高山溪流魚類</text:p>
          </table:table-cell>
          <table:table-cell/>
          <table:table-cell office:value-type="string" calcext:value-type="string">
            <text:p>進行監測普查，並蒐集文獻資料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及甲殼類科普書籍文</text:p>
          </table:table-cell>
          <table:table-cell/>
          <table:table-cell office:value-type="string" calcext:value-type="string">
            <text:p>彙整解說手冊文稿及照片，作為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稿收集</text:p>
          </table:table-cell>
          <table:table-cell/>
          <table:table-cell office:value-type="string" calcext:value-type="string">
            <text:p>未來出版解說書籍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(3) 委託辦理113-1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完成郡大林道沿線、觀高、駒盆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8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0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14年玉山國家公園</text:p>
          </table:table-cell>
          <table:table-cell/>
          <table:table-cell office:value-type="string" calcext:value-type="string">
            <text:p>山和馬博拉斯山等區域生物多樣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郡大溪流域地區植群</text:p>
          </table:table-cell>
          <table:table-cell/>
          <table:table-cell office:value-type="string" calcext:value-type="string">
            <text:p>性資源複查及更新調查，完整了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及動物資源調查</text:p>
          </table:table-cell>
          <table:table-cell/>
          <table:table-cell office:value-type="string" calcext:value-type="string">
            <text:p>解並掌握該區之植物及鳥類資源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，提供生物資源經營管理重要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參考依據。</text:p>
          </table:table-cell>
          <table:table-cell table:number-columns-repeated="254"/>
        </table:table-row>
        <table:table-row table:style-name="ro6">
          <table:table-cell table:style-name="ce9" office:value-type="string" calcext:value-type="string">
            <text:p>　　　　(4) 委託辦理113-1</text:p>
          </table:table-cell>
          <table:table-cell table:style-name="ce15" office:value-type="string" calcext:value-type="string">
            <text:p>113-115</text:p>
          </table:table-cell>
          <table:table-cell table:style-name="ce24" office:value-type="string" calcext:value-type="string">
            <text:p>了解在氣候變遷下，玉山國家公</text:p>
          </table:table-cell>
          <table:table-cell table:style-name="ce33" office:value-type="string" calcext:value-type="string">
            <text:p>950</text:p>
          </table:table-cell>
          <table:table-cell table:style-name="ce33" office:value-type="string" calcext:value-type="string">
            <text:p>263</text:p>
          </table:table-cell>
          <table:table-cell table:style-name="ce33" office:value-type="string" calcext:value-type="string">
            <text:p>1,28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1" office:value-type="string" calcext:value-type="string">
            <text:p>2,5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15年氣候變遷下之</text:p>
          </table:table-cell>
          <table:table-cell/>
          <table:table-cell office:value-type="string" calcext:value-type="string">
            <text:p>園西北園區之氣候特徵變化，分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高山生態系及指標類</text:p>
          </table:table-cell>
          <table:table-cell/>
          <table:table-cell office:value-type="string" calcext:value-type="string">
            <text:p>析潛在的乾旱區域。總整後評估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群監測計畫</text:p>
          </table:table-cell>
          <table:table-cell/>
          <table:table-cell office:value-type="string" calcext:value-type="string">
            <text:p>西北園區高山林火之潛在熱點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提出林火管理策略，以作為提早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預警林火之應變；監測在氣候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遷下，高山生態系的森林線與高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山草原變動，並透過指標植物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鳥種之海拔分布與族群變動，作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為保育的管理策略參考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(5) 委託辦理112-1</text:p>
          </table:table-cell>
          <table:table-cell office:value-type="string" calcext:value-type="string">
            <text:p>112-114</text:p>
          </table:table-cell>
          <table:table-cell office:value-type="string" calcext:value-type="string">
            <text:p>杜鵑營地週邊原生植生屬高山針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19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14年玉山國家公園</text:p>
          </table:table-cell>
          <table:table-cell/>
          <table:table-cell office:value-type="string" calcext:value-type="string">
            <text:p>葉林相，以臺灣二葉松、臺灣冷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杜鵑營地火燒跡地植</text:p>
          </table:table-cell>
          <table:table-cell/>
          <table:table-cell office:value-type="string" calcext:value-type="string">
            <text:p>杉及鐵杉為主，海拔介於2,750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生復育及生態變化監</text:p>
          </table:table-cell>
          <table:table-cell/>
          <table:table-cell office:value-type="string" calcext:value-type="string">
            <text:p>–3,200公尺之間，為本處之生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測</text:p>
          </table:table-cell>
          <table:table-cell/>
          <table:table-cell office:value-type="string" calcext:value-type="string">
            <text:p>態保護區。110年5月發生火燒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植生復育及生態變化監測可作為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未來高山生態系演替之基礎資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，並提出該區高山火燒森林生態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系統經營管理之策略及火燒跡地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監測之模式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(6) 委託研究112-1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透過臺灣黑熊生態保育及經營管</text:p>
          </table:table-cell>
          <table:table-cell office:value-type="string" calcext:value-type="string">
            <text:p>1,423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2,4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,8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13年玉山國家公園</text:p>
          </table:table-cell>
          <table:table-cell/>
          <table:table-cell office:value-type="string" calcext:value-type="string">
            <text:p>理整合計畫，進行臺灣黑熊及中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臺灣黑熊生態保育及</text:p>
          </table:table-cell>
          <table:table-cell/>
          <table:table-cell office:value-type="string" calcext:value-type="string">
            <text:p>大型哺乳類動物族群長期監測，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經營管理整合計畫</text:p>
          </table:table-cell>
          <table:table-cell/>
          <table:table-cell office:value-type="string" calcext:value-type="string">
            <text:p>進行臺灣黑熊遺傳分析，並發展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熊毛遺傳分析技術，進行植群研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究與物候監測及發展在地部落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支持等重要面向，促進園區人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關係及相關因應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5608562003</text:p>
          </table:table-cell>
          <table:table-cell table:number-columns-repeated="2"/>
          <table:table-cell office:value-type="string" calcext:value-type="string">
            <text:p>4,920</text:p>
          </table:table-cell>
          <table:table-cell office:value-type="string" calcext:value-type="string">
            <text:p>2,282</text:p>
          </table:table-cell>
          <table:table-cell office:value-type="string" calcext:value-type="string">
            <text:p>1,88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,085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陽明山國家公園經營管理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　　　　(1) 委託研究氣候變遷對</text:p>
          </table:table-cell>
          <table:table-cell office:value-type="string" calcext:value-type="string">
            <text:p>111-113</text:p>
          </table:table-cell>
          <table:table-cell office:value-type="string" calcext:value-type="string">
            <text:p>1.111-112年：完成本園海拔800</text:p>
          </table:table-cell>
          <table:table-cell office:value-type="string" calcext:value-type="string">
            <text:p>770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22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528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陽明山國家公園植群</text:p>
          </table:table-cell>
          <table:table-cell/>
          <table:table-cell office:value-type="string" calcext:value-type="string">
            <text:p>　公尺以上區域植群圖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分布變化影響及因應</text:p>
          </table:table-cell>
          <table:table-cell/>
          <table:table-cell office:value-type="string" calcext:value-type="string">
            <text:p>2.113年：依不同大氣環流模式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策略</text:p>
          </table:table-cell>
          <table:table-cell/>
          <table:table-cell office:value-type="string" calcext:value-type="string">
            <text:p>　及氣候情境預估標的植群潛在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分布結果，研擬具體保育策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2) 委託辦理陽明山國家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因應國家溫室氣體減量政策進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200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>
            <text:p>　　　　　　公園碳盤查計畫</text:p>
          </table:table-cell>
          <table:table-cell table:style-name="ce15"/>
          <table:table-cell table:style-name="ce24" office:value-type="string" calcext:value-type="string">
            <text:p>　行機關經營管理行為、遊憩（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6">
          <table:table-cell table:number-columns-repeated="2"/>
          <table:table-cell office:value-type="string" calcext:value-type="string">
            <text:p>　主要為車輛）及服務設施產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等碳足跡盤查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完成園區內森林碳儲存量概算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研擬滅少碳排放之經營管理方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針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3) 委託辦理陽明山國家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調查擎天崗各群野化水牛之族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5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66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公園野化水牛族群監</text:p>
          </table:table-cell>
          <table:table-cell/>
          <table:table-cell office:value-type="string" calcext:value-type="string">
            <text:p>　群結構及出生率，研擬自然資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測計畫</text:p>
          </table:table-cell>
          <table:table-cell/>
          <table:table-cell office:value-type="string" calcext:value-type="string">
            <text:p>　源經營管理策略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確立陽明山國家公園內適合水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牛棲息之範圍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確立牛群攝食品質的季節性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化，建立長期攝食營養監測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制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4) 委託辦理陽明山國家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調查園區內食肉目野生動物健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4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公園食肉目動物健康</text:p>
          </table:table-cell>
          <table:table-cell/>
          <table:table-cell office:value-type="string" calcext:value-type="string">
            <text:p>　康狀況、建立健康分級指標與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調查計畫</text:p>
          </table:table-cell>
          <table:table-cell/>
          <table:table-cell office:value-type="string" calcext:value-type="string">
            <text:p>　調查規範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持續監控路殺食肉目野生動物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相關人畜共通傳染病，整合分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析歷年相關資料與區外鄰近保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護區之比較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建立區內食肉目野生動物疾病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風險評估流程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5) 委託辦理陽明山國家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建立陽明山國家公園紅星杜鵑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5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公園紅星杜鵑物候及</text:p>
          </table:table-cell>
          <table:table-cell/>
          <table:table-cell office:value-type="string" calcext:value-type="string">
            <text:p>　植物生態棲地植物名錄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其生態棲地調查計畫</text:p>
          </table:table-cell>
          <table:table-cell/>
          <table:table-cell office:value-type="string" calcext:value-type="string">
            <text:p>2.確認陽明山國家公園紅星杜鵑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族群數量及分布區域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了解陽明山紅星杜鵑之物候週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期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6) 委託辦理小油坑步道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針對小油坑步道兩側噴氣孔區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3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097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噴氣孔移棲及其近地</text:p>
          </table:table-cell>
          <table:table-cell/>
          <table:table-cell office:value-type="string" calcext:value-type="string">
            <text:p>　域定期獲取2條測線之地下電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表熱液分布調查計畫</text:p>
          </table:table-cell>
          <table:table-cell/>
          <table:table-cell office:value-type="string" calcext:value-type="string">
            <text:p>　性構造探測資料判斷可能的熱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液、裂隙及硫化物分布變化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趨勢。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2.藉由定期連續探測小油坑步道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6">
          <table:table-cell table:number-columns-repeated="2"/>
          <table:table-cell office:value-type="string" calcext:value-type="string">
            <text:p>　兩側噴氣孔移棲變化提供經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管理建議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分析近地表熱水富集層位及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隙可能的空間分布情形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分析計畫範圍可能的熱液或蒸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氣噴發潛勢熱點點位，作為經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營管理參考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7) 委託辦理陽明山國家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1.整理、綜述有關大屯山區主要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公園全區古道調查計</text:p>
          </table:table-cell>
          <table:table-cell/>
          <table:table-cell office:value-type="string" calcext:value-type="string">
            <text:p>　古道紀錄，特別是與歷代軍事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畫</text:p>
          </table:table-cell>
          <table:table-cell/>
          <table:table-cell office:value-type="string" calcext:value-type="string">
            <text:p>　活動有關之史料，以釐清通道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形成年代、路徑與歷史脈絡等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園區主要古道文獻史料與歷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圖資彙整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園區主要古道路徑與沿線史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踏查與記錄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8) 委託辦理大屯火山群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1.大屯山區植被變遷百年紀錄。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百年植物資源變遷自</text:p>
          </table:table-cell>
          <table:table-cell/>
          <table:table-cell office:value-type="string" calcext:value-type="string">
            <text:p>2.出版大屯火山群百年植物資源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然書寫計畫</text:p>
          </table:table-cell>
          <table:table-cell/>
          <table:table-cell office:value-type="string" calcext:value-type="string">
            <text:p>　變遷自然書寫專書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5608562004</text:p>
          </table:table-cell>
          <table:table-cell table:number-columns-repeated="2"/>
          <table:table-cell office:value-type="string" calcext:value-type="string">
            <text:p>4,525</text:p>
          </table:table-cell>
          <table:table-cell office:value-type="string" calcext:value-type="string">
            <text:p>8,511</text:p>
          </table:table-cell>
          <table:table-cell office:value-type="string" calcext:value-type="string">
            <text:p>1,30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,345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太魯閣國家公園經營管理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　　　　(1) 檢討國家公園計畫、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委託規劃單位辦理太魯閣國家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,1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4,1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圖資整合及系統建置</text:p>
          </table:table-cell>
          <table:table-cell/>
          <table:table-cell office:value-type="string" calcext:value-type="string">
            <text:p>　公園計畫第4次通盤檢討案，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委託辦理案</text:p>
          </table:table-cell>
          <table:table-cell/>
          <table:table-cell office:value-type="string" calcext:value-type="string">
            <text:p>　廣泛納入各方意見，使通檢作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業更臻完備與周延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辦理太魯閣國家公園計畫基本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資料蒐集調查、圖資重製、正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射影像製作、機關協調等事宜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(2) 113-114年度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因花蓮地區地震、颱風及豪雨發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09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095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區橋梁隧道基本檢</text:p>
          </table:table-cell>
          <table:table-cell/>
          <table:table-cell office:value-type="string" calcext:value-type="string">
            <text:p>生頻仍，每經災後，常造成本處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測安全評估委託服務</text:p>
          </table:table-cell>
          <table:table-cell/>
          <table:table-cell office:value-type="string" calcext:value-type="string">
            <text:p>園區部分隧道、橋樑受損，甚至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案</text:p>
          </table:table-cell>
          <table:table-cell/>
          <table:table-cell office:value-type="string" calcext:value-type="string">
            <text:p>崩塌，使來往人車生命財產安全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受威脅，為提前發現潛在危險之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橋樑隧道，以預警來往人車，提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出安全評估及處理建議，以利及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時修繕相關設施供後續妥為修繕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6">
          <table:table-cell table:number-columns-repeated="2"/>
          <table:table-cell office:value-type="string" calcext:value-type="string">
            <text:p>維護之參考依據，維護遊客及往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來車輛安全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3) 委託研究合歡山區外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1.針對合歡山地區外來種種類、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13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05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來種入侵對本土植物</text:p>
          </table:table-cell>
          <table:table-cell/>
          <table:table-cell office:value-type="string" calcext:value-type="string">
            <text:p>　數量，進行普查及造冊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生殖干擾研究</text:p>
          </table:table-cell>
          <table:table-cell/>
          <table:table-cell office:value-type="string" calcext:value-type="string">
            <text:p>2.計算花粉干擾程度，鑑查出對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本土植物有生殖干擾的外來種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判斷外來種對本土種花粉及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殖干擾是否嚴重，決定是否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由人為介入剷除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針對會對本土種生殖干擾的外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來種，對其族群位置衛星定位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，以供管理處參考防治剷除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5.探討本土或稀有植物受外來種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花粉生殖干擾的影響程度，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探討是否應採取保育行動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6.探討外來種大量出現是否對當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地昆蟲相的生態平衡與消長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造成影響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7.針對外來種對本土植物生殖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擾的狀況，提供管理處至少2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次新聞稿含圖片發布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4) 太魯閣國家公園中橫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蒐集、整理及調查中橫開通前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開通前歷史GIS調</text:p>
          </table:table-cell>
          <table:table-cell/>
          <table:table-cell office:value-type="string" calcext:value-type="string">
            <text:p>　太魯閣國家公園範圍內的歷史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繪暨地圖集出版計畫</text:p>
          </table:table-cell>
          <table:table-cell/>
          <table:table-cell office:value-type="string" calcext:value-type="string">
            <text:p>　地圖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對中橫開通前園區內各歷史地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圖進行導讀，並就地圖上的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類人文、自然地形記號進行解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讀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將中橫開通前園區內各版本歷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史地圖建立GIS圖層，及透過G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IS技術，將重大歷史事件圖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進行改繪，並與現況圖資套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以進行內容導讀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以太魯閣國家公園地區為主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，精選荷西至中橫開通前歷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地圖的套圖及主題圖，進行圖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文導讀的撰寫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5.將GIS數位化、改繪及套疊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成果，搭配史料及歷史照片，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　編製GIS故事地圖。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7">
          <table:table-cell office:value-type="string" calcext:value-type="string">
            <text:p>　　　　(5) 太魯閣國家公園立霧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蒐集整理與回顧分析有關太魯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6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溪採金史調查暨解說</text:p>
          </table:table-cell>
          <table:table-cell/>
          <table:table-cell office:value-type="string" calcext:value-type="string">
            <text:p>　閣地區考古學、民族學、歷史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專書撰稿計畫</text:p>
          </table:table-cell>
          <table:table-cell/>
          <table:table-cell office:value-type="string" calcext:value-type="string">
            <text:p>　學等文獻史料，以及人類活動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、金產業等相關的研究成果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進行考古學及民族學田野調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，針對立霧溪最上游產金區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內礦源以及可能分布的考古遺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址進行地表調查與記錄工作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以及採行實地訪查或口述記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方式，進行與本地區採金產業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相關之人文活動記錄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進行考古出土資料整理與分析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田野資料與文獻資料系統彙整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5.重建過去，了解現況，提供本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處經營管理之建議、及解說教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育之教材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6) 太魯閣國家公園中橫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1.調查太魯閣國家公園中橫沿線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12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8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沿線黃喉貂生態與人</text:p>
          </table:table-cell>
          <table:table-cell/>
          <table:table-cell office:value-type="string" calcext:value-type="string">
            <text:p>　黃喉貂族群結構及分布現況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獸關係調查</text:p>
          </table:table-cell>
          <table:table-cell/>
          <table:table-cell office:value-type="string" calcext:value-type="string">
            <text:p>2.分析太魯閣國家公園中橫沿線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黃喉貂分布熱點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建議太魯閣國家公園黃喉貂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人關係之保育措施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7) 太魯閣國家公園野生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1.舉辦公園園區內外周邊相關權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18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4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動物資源保育及永續</text:p>
          </table:table-cell>
          <table:table-cell/>
          <table:table-cell office:value-type="string" calcext:value-type="string">
            <text:p>　益關係人的共識會議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利用之整合系統模式</text:p>
          </table:table-cell>
          <table:table-cell/>
          <table:table-cell office:value-type="string" calcext:value-type="string">
            <text:p>2.分析園區既有野生動物資源調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建立</text:p>
          </table:table-cell>
          <table:table-cell/>
          <table:table-cell office:value-type="string" calcext:value-type="string">
            <text:p>　查的文獻資料，透過工作坊建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立此資源永續利用的管理者(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含跨域主管單位)與傳統文化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利用者之間的合作模式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規劃設定位於園區邊界之緩衝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區作為小區域整合管理模式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試驗，滾動修正對策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彙整鄰近日韓等國於其動物保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護區或國定公園內，野生動物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資源永續利用之法規與管理模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　式。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6">
          <table:table-cell table:number-columns-repeated="2"/>
          <table:table-cell office:value-type="string" calcext:value-type="string">
            <text:p>5.建立國家公園野生動物資源永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續利用與保育之網絡平台，達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到無間隙溝通管道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8) 太魯閣國家公園山椒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1.持續進行南湖圈谷、合歡山82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12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8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魚保育監測計畫</text:p>
          </table:table-cell>
          <table:table-cell/>
          <table:table-cell office:value-type="string" calcext:value-type="string">
            <text:p>　0林道、武嶺營區與成功山屋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等人為活動與山椒魚棲地重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區域之保育監測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探討人為活動影響山椒魚棲地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之環境因子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探討經營管理行為與山椒魚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地環境因子之關聯性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提出與山椒魚保育及可持續監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測之重要環境因子與監測標準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流程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5.提出太魯閣國家公園內山椒魚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之經營管理策略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9) 太魯閣國家公園淡水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1.第一年：普查棲息於太魯閣國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12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6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域魚、蝦、蟹類相調</text:p>
          </table:table-cell>
          <table:table-cell/>
          <table:table-cell office:value-type="string" calcext:value-type="string">
            <text:p>　家公園園區溪流魚、蝦、蟹之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查及圖鑑編撰</text:p>
          </table:table-cell>
          <table:table-cell/>
          <table:table-cell office:value-type="string" calcext:value-type="string">
            <text:p>　種類及其生態特性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(1)文獻整理分析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(2)普查園區蘇花沿線，三棧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 溪流域及中橫沿線等可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 之範圍進行調查。並提出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 相關方向與建議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第二年：彙整資料，編撰兼具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科普性之太魯閣國家公園溪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魚、蝦、蟹類物種生態解說書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籍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10) 太魯閣國家公園植群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盤點轄區內永久樣區植群的變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16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8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永久樣區監測計畫</text:p>
          </table:table-cell>
          <table:table-cell/>
          <table:table-cell office:value-type="string" calcext:value-type="string">
            <text:p>　遷資訊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執行永久樣區樣木的定期複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比較10年內永久樣區之植群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化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11) 太魯閣國家公園兩棲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1.調查太魯閣國家公園中橫沿線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24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3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爬行動物調查</text:p>
          </table:table-cell>
          <table:table-cell/>
          <table:table-cell office:value-type="string" calcext:value-type="string">
            <text:p>　及砂卡礑溪的兩棲爬行動物相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及分布現況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分析太魯閣國家公園中橫沿線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及砂卡礑溪的兩棲爬行動物分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　布熱點。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6">
          <table:table-cell table:number-columns-repeated="2"/>
          <table:table-cell office:value-type="string" calcext:value-type="string">
            <text:p>3.建議太魯閣國家公園兩棲爬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動物的保育措施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辦理兩棲爬行動物調查公民科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學工作坊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5608562005</text:p>
          </table:table-cell>
          <table:table-cell table:number-columns-repeated="2"/>
          <table:table-cell office:value-type="string" calcext:value-type="string">
            <text:p>5,977</text:p>
          </table:table-cell>
          <table:table-cell office:value-type="string" calcext:value-type="string">
            <text:p>5,314</text:p>
          </table:table-cell>
          <table:table-cell office:value-type="string" calcext:value-type="string">
            <text:p>4,62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5,92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雪霸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(1) 委託研究113年武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監測武陵地區流域的長期生態</text:p>
          </table:table-cell>
          <table:table-cell office:value-type="string" calcext:value-type="string">
            <text:p>1,800</text:p>
          </table:table-cell>
          <table:table-cell office:value-type="string" calcext:value-type="string">
            <text:p>2,400</text:p>
          </table:table-cell>
          <table:table-cell office:value-type="string" calcext:value-type="string">
            <text:p>1,8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陵地區溪流生態系評</text:p>
          </table:table-cell>
          <table:table-cell/>
          <table:table-cell office:value-type="string" calcext:value-type="string">
            <text:p>　過程，探討其變化機制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估</text:p>
          </table:table-cell>
          <table:table-cell/>
          <table:table-cell office:value-type="string" calcext:value-type="string">
            <text:p>2.臺灣櫻花鉤吻鮭族群、年齡層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與歷年動態變化之分析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探討七家灣溪一號防砂壩壩體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拆除與棲地改善工程十年後之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生態差異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溪流水棲昆蟲、藻類、溪流兩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生類及鳥類等群集、生物量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歷年動態變化之分析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5.溪流水質及物理棲地環境與歷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年動態變化之分析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6.將所收集生態與環境資料作整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合分析，並依食物網架構作綜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合研判，建立棲地環境改善前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後之生態與環境資料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7.建立與國際接軌之武陵地區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態資料庫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2) 委託辦理觀霧地區山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1.建立園區山椒魚的空間分布地</text:p>
          </table:table-cell>
          <table:table-cell table:number-columns-repeated="2" office:value-type="string" calcext:value-type="string">
            <text:p>840</text:p>
          </table:table-cell>
          <table:table-cell office:value-type="string" calcext:value-type="string">
            <text:p>52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2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椒魚族群生態及生物</text:p>
          </table:table-cell>
          <table:table-cell/>
          <table:table-cell office:value-type="string" calcext:value-type="string">
            <text:p>　圖及長期調查監測樣區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學調查</text:p>
          </table:table-cell>
          <table:table-cell/>
          <table:table-cell office:value-type="string" calcext:value-type="string">
            <text:p>2.建立園區山椒魚的利用棲地微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環境、生態棲位及觀霧山椒魚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生活史等生物學基礎資訊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建立觀霧地區山椒魚監測標準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化作業模式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建立園區內觀霧山椒魚與臺灣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山椒魚的族群遺傳結構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5.提供觀霧山椒魚與臺灣山椒魚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的保育單位建議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3) 委託辦理志佳陽線、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1.雪霸國家公園面積遼闊，內具</text:p>
          </table:table-cell>
          <table:table-cell office:value-type="string" calcext:value-type="string">
            <text:p>966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40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8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馬武霸山及大小劍步</text:p>
          </table:table-cell>
          <table:table-cell/>
          <table:table-cell office:value-type="string" calcext:value-type="string">
            <text:p>　不同海拔高度及豐富的高山溪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道以東植物資源調查</text:p>
          </table:table-cell>
          <table:table-cell/>
          <table:table-cell office:value-type="string" calcext:value-type="string">
            <text:p>　流地景，孕育出豐富而歧異的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　植被景觀與植物資源；而了解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6">
          <table:table-cell table:number-columns-repeated="2"/>
          <table:table-cell office:value-type="string" calcext:value-type="string">
            <text:p>　一地的植群，除對生態環境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訊的收集，亦能建立植物種類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多樣性基礎資料，以及了解植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群與環境的關係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本研究案針對雪霸國家公園南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部兩條主要登山路線—志佳陽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步道、大小劍步道，與其周遭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地區(含馬武霸山地區)進行植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物資源調查，期望建立物種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成清單與植群基本資料，討論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植群與環境的關係，比較雪主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東峰線、大小劍地區與志佳陽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地區植物組成差異，提供雪霸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國家公園南部地區登山路線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經營管理參考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4) 委託辦理遊憩活動對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考量山林開放政策施行後，登山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3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236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於武陵四秀線步道侵</text:p>
          </table:table-cell>
          <table:table-cell/>
          <table:table-cell office:value-type="string" calcext:value-type="string">
            <text:p>遊憩活動更加頻繁，為重新檢視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蝕之影響調查</text:p>
          </table:table-cell>
          <table:table-cell/>
          <table:table-cell office:value-type="string" calcext:value-type="string">
            <text:p>武陵四秀線步道侵蝕現況，及其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對周邊植生的影響，據以擬訂適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宜的登山步道管理之改善措施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進而有助於未來遊憩經營管理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提升登山安全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5) 委託辦理武陵地區(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雪霸國家公園從95年完成雪見及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4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含雪山線及四秀線)</text:p>
          </table:table-cell>
          <table:table-cell/>
          <table:table-cell office:value-type="string" calcext:value-type="string">
            <text:p>武陵地區之外來種植物調查，10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外來種植物調查及管</text:p>
          </table:table-cell>
          <table:table-cell/>
          <table:table-cell office:value-type="string" calcext:value-type="string">
            <text:p>9年完成觀霧地區，111年即將完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理</text:p>
          </table:table-cell>
          <table:table-cell/>
          <table:table-cell office:value-type="string" calcext:value-type="string">
            <text:p>成雪見地區外來種植物調查，然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而外來種植物伴隨著人類的活動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及邊坡、道路修復等工程的增加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，可能有意或無意中進入到國家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公園內，再加上近年遊憩活動興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盛，且開放山林，歷經18年後重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新檢視武陵地區以及雪山線及四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秀線登山步道外來種植物現況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及其對生態環境的影響，據以擬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訂適宜的控制計畫與適度恢復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生植物棲地空間，並作為制定相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關植物保育策略之依據，進而供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未來本處保育及經營管理的基本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資料。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7">
          <table:table-cell office:value-type="string" calcext:value-type="string">
            <text:p>　　　　(6) 委託辦理雪見地區森</text:p>
          </table:table-cell>
          <table:table-cell office:value-type="string" calcext:value-type="string">
            <text:p>113-115</text:p>
          </table:table-cell>
          <table:table-cell office:value-type="string" calcext:value-type="string">
            <text:p>雪見位於大安溪上游海拔約1,80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林動態長期監測與植</text:p>
          </table:table-cell>
          <table:table-cell/>
          <table:table-cell office:value-type="string" calcext:value-type="string">
            <text:p>0公尺之原始森林，是臺灣中北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物物候調查</text:p>
          </table:table-cell>
          <table:table-cell/>
          <table:table-cell office:value-type="string" calcext:value-type="string">
            <text:p>部重要的野生動物棲息環境。根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據相關研究發現，雪見周邊的司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馬限林道、北坑溪古道之森林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成相當複雜。因此本計畫預定於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樹冠平臺周邊原始森林建立長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監測樣區，結合高空無人機、樹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冠平臺地面調查，同步進行森林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樹種特性、空間結構、物候、演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替動態及碳吸存等相關研究，瞭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解雪見森林生態系之功能性，提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供本處整體生態經營管理策略之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參考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7) 委託辦理汶水生態池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汶水遊客中心位處於苗栗縣大湖</text:p>
          </table:table-cell>
          <table:table-cell table:number-columns-repeated="2" office:value-type="string" calcext:value-type="string">
            <text:p>380</text:p>
          </table:table-cell>
          <table:table-cell office:value-type="string" calcext:value-type="string">
            <text:p>19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5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外來種控制移除試驗</text:p>
          </table:table-cell>
          <table:table-cell/>
          <table:table-cell office:value-type="string" calcext:value-type="string">
            <text:p>鄉，屬於後龍溪水系，座落位置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在汶水溪與後龍溪匯流處的上游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區段之左岸，雖然在雪霸國家公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園範圍之外，但中心內部展示豐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富且多元的自然資源，並且擁有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完整的國家公園相關資訊，為民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眾進入雪霸國家公園的重要門戶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，座落於中心內的生態湖共2口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，屬於人為營造之淨水域埤塘類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型棲地。為了解汶水生態池外來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種群聚現況，並進一步擬定控制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管理可行性策略，並進行試驗性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移除試驗，達到外來種抑制及移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除目標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8) 委託辦理雪見地區泰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泰雅族人在日常生活中依據了先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雅族民俗植物及相關</text:p>
          </table:table-cell>
          <table:table-cell/>
          <table:table-cell office:value-type="string" calcext:value-type="string">
            <text:p>人累積傳承的經驗法則，將植物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故事調查</text:p>
          </table:table-cell>
          <table:table-cell/>
          <table:table-cell office:value-type="string" calcext:value-type="string">
            <text:p>廣泛應用於食、衣、住、行、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、樂、醫藥、甚至文化祭儀等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其中更蘊藏著許多的故事。期望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透過本調查以瞭解泰雅族傳統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化與植物應用間之關係，以及是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否隨時間、氣候之演變。</text:p>
          </table:table-cell>
          <table:table-cell table:number-columns-repeated="254"/>
        </table:table-row>
        <table:table-row table:style-name="ro7">
          <table:table-cell table:style-name="ce9" office:value-type="string" calcext:value-type="string">
            <text:p>　　　　(9) 委託辦理雪霸國家公</text:p>
          </table:table-cell>
          <table:table-cell table:style-name="ce15" office:value-type="string" calcext:value-type="string">
            <text:p>113-113</text:p>
          </table:table-cell>
          <table:table-cell table:style-name="ce24" office:value-type="string" calcext:value-type="string">
            <text:p>雪霸國家公園計畫(第三次通盤</text:p>
          </table:table-cell>
          <table:table-cell table:style-name="ce33" office:value-type="string" calcext:value-type="string">
            <text:p>285</text:p>
          </table:table-cell>
          <table:table-cell table:style-name="ce33" office:value-type="string" calcext:value-type="string">
            <text:p>245</text:p>
          </table:table-cell>
          <table:table-cell table:style-name="ce33" office:value-type="string" calcext:value-type="string">
            <text:p>20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1" office:value-type="string" calcext:value-type="string">
            <text:p>734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計畫第四次通盤檢</text:p>
          </table:table-cell>
          <table:table-cell/>
          <table:table-cell office:value-type="string" calcext:value-type="string">
            <text:p>檢討)自109年12月公告實施已數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討基礎資料收集分析</text:p>
          </table:table-cell>
          <table:table-cell/>
          <table:table-cell office:value-type="string" calcext:value-type="string">
            <text:p>年，依據國家公園法及其施行細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及規劃案</text:p>
          </table:table-cell>
          <table:table-cell/>
          <table:table-cell office:value-type="string" calcext:value-type="string">
            <text:p>則規定，每五年至少檢討一次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爰本計畫依據「國家（自然）公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園計畫規劃作業手冊」規定，檢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視雪霸國家公園計畫第三次通盤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檢討計畫書內容後，歸納相關研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究計畫，從自然、生態、人文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遊憩及實質環境五大面向進行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料搜集與基礎分析，以利後續辦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理雪霸國家公園計畫(第四次通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盤檢討)作業遂行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5608562006</text:p>
          </table:table-cell>
          <table:table-cell table:number-columns-repeated="2"/>
          <table:table-cell office:value-type="string" calcext:value-type="string">
            <text:p>4,610</text:p>
          </table:table-cell>
          <table:table-cell office:value-type="string" calcext:value-type="string">
            <text:p>6,764</text:p>
          </table:table-cell>
          <table:table-cell office:value-type="string" calcext:value-type="string">
            <text:p>1,60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,978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金門國家公園經營管理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　　　　(1) 委託辦理金門國家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金門國家公園計畫推動過程中，</text:p>
          </table:table-cell>
          <table:table-cell table:number-columns-repeated="2" office:value-type="string" calcext:value-type="string">
            <text:p>380</text:p>
          </table:table-cell>
          <table:table-cell office:value-type="string" calcext:value-type="string">
            <text:p>3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95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計畫全區地形補測</text:p>
          </table:table-cell>
          <table:table-cell/>
          <table:table-cell office:value-type="string" calcext:value-type="string">
            <text:p>為使經營管理面更臻周全，及為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暨樁位管理工作</text:p>
          </table:table-cell>
          <table:table-cell/>
          <table:table-cell office:value-type="string" calcext:value-type="string">
            <text:p>計畫樁位及分區管理工作需要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爰辦理計畫區內地形地貌變動區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域1／1000地形測繪、新增建築1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／1000地形測繪及樁位管理及業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務協調等各項業務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2) 委託辦理金門國家公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配合主要計畫變更內容辦理金門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22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45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第一類一般管制區</text:p>
          </table:table-cell>
          <table:table-cell/>
          <table:table-cell office:value-type="string" calcext:value-type="string">
            <text:p>國家公園第一類一般管制區細部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細部計畫(第二次通</text:p>
          </table:table-cell>
          <table:table-cell/>
          <table:table-cell office:value-type="string" calcext:value-type="string">
            <text:p>計畫（第二次通盤檢討）案，依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盤檢討)</text:p>
          </table:table-cell>
          <table:table-cell/>
          <table:table-cell office:value-type="string" calcext:value-type="string">
            <text:p>上位計畫之指導，進行細部計畫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之通盤檢討作業，以為主要計畫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及細部計畫之一致性。 113年度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係依照上位計劃公告實施後，辦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理公告徵求民眾意見、細部計畫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圖重製及研擬金門國家公園第一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類一般管制區細部計畫（第二次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通盤檢討）草案書圖；114年度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為辦理前揭草案公告公開展覽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提會審議、及公告實施等法定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程。</text:p>
          </table:table-cell>
          <table:table-cell table:number-columns-repeated="254"/>
        </table:table-row>
        <table:table-row table:style-name="ro7">
          <table:table-cell table:style-name="ce9" office:value-type="string" calcext:value-type="string">
            <text:p>　　　　(3) 委託辦理園區建築管</text:p>
          </table:table-cell>
          <table:table-cell table:style-name="ce15" office:value-type="string" calcext:value-type="string">
            <text:p>113-113</text:p>
          </table:table-cell>
          <table:table-cell table:style-name="ce24" office:value-type="string" calcext:value-type="string">
            <text:p>為因應園區轄內一定規模以下建</text:p>
          </table:table-cell>
          <table:table-cell table:style-name="ce33" office:value-type="string" calcext:value-type="string">
            <text:p>460</text:p>
          </table:table-cell>
          <table:table-cell table:style-name="ce33" office:value-type="string" calcext:value-type="string">
            <text:p>900</text:p>
          </table:table-cell>
          <table:table-cell table:style-name="ce33" office:value-type="string" calcext:value-type="string">
            <text:p>14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1" office:value-type="string" calcext:value-type="string">
            <text:p>1,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理相關業務含執照委</text:p>
          </table:table-cell>
          <table:table-cell/>
          <table:table-cell office:value-type="string" calcext:value-type="string">
            <text:p>築案件執照、施工及使用管理審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外協審、無障礙業務</text:p>
          </table:table-cell>
          <table:table-cell/>
          <table:table-cell office:value-type="string" calcext:value-type="string">
            <text:p>查，引進專業團體協助，確保建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督導、昇降設備抽驗</text:p>
          </table:table-cell>
          <table:table-cell/>
          <table:table-cell office:value-type="string" calcext:value-type="string">
            <text:p>築工程施工品質及後續建築物公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共安全、公共交通、市容觀瞻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維護居住安全與財產安全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4) 委託辦理園區民宿賣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辦理傳統建築活化多元利用，藉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779</text:p>
          </table:table-cell>
          <table:table-cell office:value-type="string" calcext:value-type="string">
            <text:p>10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4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店活化利用經營維護</text:p>
          </table:table-cell>
          <table:table-cell/>
          <table:table-cell office:value-type="string" calcext:value-type="string">
            <text:p>著輔導與評鑑機制建立古厝民宿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專案管理、輔導及評</text:p>
          </table:table-cell>
          <table:table-cell/>
          <table:table-cell office:value-type="string" calcext:value-type="string">
            <text:p>品牌與口碑，累積文化資產修復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鑑</text:p>
          </table:table-cell>
          <table:table-cell/>
          <table:table-cell office:value-type="string" calcext:value-type="string">
            <text:p>再利用案例經驗，讓民宿經營者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成為推廣國家資產價值的先鋒部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隊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5) 委託研究金門小型候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許多雀形目鳥類的體型小且行蹤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560</text:p>
          </table:table-cell>
          <table:table-cell office:value-type="string" calcext:value-type="string">
            <text:p>17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8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鳥繫放之研究</text:p>
          </table:table-cell>
          <table:table-cell/>
          <table:table-cell office:value-type="string" calcext:value-type="string">
            <text:p>隱密，較不容易觀察；加上在遷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移或度冬季多不會鳴唱，無法靠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聲音辨識種類；有些種類外觀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彼此非常相似，且在遷移季節會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在夜間遷移，致使傳統以目擊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調查方式可能不易偵測到。本計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畫擬利用捕捉-標記的方式，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行小型候鳥的繫放作業，以增加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這些鳥類的偵測率。藉由捕捉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標誌、測量、生物檢體採樣和回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收等工作，收集金門小型鳥的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種紀錄，並分析其過境時程，過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境或度冬個體的年齡與性別組成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6) 委託辦理金門國家公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1.完成金門國家公園轄區戰地文</text:p>
          </table:table-cell>
          <table:table-cell table:number-columns-repeated="2" office:value-type="string" calcext:value-type="string">
            <text:p>650</text:p>
          </table:table-cell>
          <table:table-cell office:value-type="string" calcext:value-type="string">
            <text:p>2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戰地文化景觀資源</text:p>
          </table:table-cell>
          <table:table-cell/>
          <table:table-cell office:value-type="string" calcext:value-type="string">
            <text:p>　化景觀資源盤點及基礎調查研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價值評估與分級治理</text:p>
          </table:table-cell>
          <table:table-cell/>
          <table:table-cell office:value-type="string" calcext:value-type="string">
            <text:p>　究工作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先期規劃</text:p>
          </table:table-cell>
          <table:table-cell/>
          <table:table-cell office:value-type="string" calcext:value-type="string">
            <text:p>2.針對各點(處)進行類型分類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價值評估與分級，並在分級治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理的構想下提出總體定位、保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存與再利用對策，評估過程兼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顧專家評估與公民參與。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3.完備金門國家公園轄區戰地文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6">
          <table:table-cell table:number-columns-repeated="2"/>
          <table:table-cell office:value-type="string" calcext:value-type="string">
            <text:p>　化景觀資源分級治理制度，提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供一套可操作的保存、修復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再利用與經營管理的模式，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對應國家公園保育目標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資源盤點及分級作業，第一年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以太武山區、古崗區為主，第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二年以馬山區、烈嶼區為主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7) 委託辦理金門與烈嶼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本計畫規劃跨年度之監測，以了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1,080</text:p>
          </table:table-cell>
          <table:table-cell office:value-type="string" calcext:value-type="string">
            <text:p>22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75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重要海岸地景點地形</text:p>
          </table:table-cell>
          <table:table-cell/>
          <table:table-cell office:value-type="string" calcext:value-type="string">
            <text:p>解目前海岸作用的狀況與速率；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變遷監測計畫</text:p>
          </table:table-cell>
          <table:table-cell/>
          <table:table-cell office:value-type="string" calcext:value-type="string">
            <text:p>其成果並將與歷史調查監測資料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加以比對，輔以遙測歷史影像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UAV航拍資料(DEM與正射影像套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繪分析，了解中長期海岸變遷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趨勢；另於關注岸段設置自記式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氣象站以收集當地氣象因子資料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，作為未來經營管理之參考依據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8) 委託辦理慈湖重要濕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1.進行浮游藻類、鳥類、魚類、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840</text:p>
          </table:table-cell>
          <table:table-cell office:value-type="string" calcext:value-type="string">
            <text:p>2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地基礎調查及濕地生</text:p>
          </table:table-cell>
          <table:table-cell/>
          <table:table-cell office:value-type="string" calcext:value-type="string">
            <text:p>　螺貝類、蝦蟹類、浮游動物等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態教育推廣計畫</text:p>
          </table:table-cell>
          <table:table-cell/>
          <table:table-cell office:value-type="string" calcext:value-type="string">
            <text:p>　類群之調查，並與往年調查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料進行比較分析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進行菲律賓簾蛤數量及體型調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查，並與往年資料進行比較分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析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進行水溫、溶氧、酸鹼值、鹽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度、導電度、濁度、懸浮固體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、硝酸鹽、亞硝酸鹽、銨鹽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磷酸鹽、生化需氧量及化學需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氧量等檢測，並與往年資料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行比較分析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設計1套慈湖濕地生態教育教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案，於慈湖周邊國中、小舉辦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4場濕地生態教育推廣課程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5.生物資源調查納入本署國家公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園生物多樣性地理資訊系統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9) 委託辦理金門歐亞水</text:p>
          </table:table-cell>
          <table:table-cell office:value-type="string" calcext:value-type="string">
            <text:p>113-115</text:p>
          </table:table-cell>
          <table:table-cell office:value-type="string" calcext:value-type="string">
            <text:p>本案將以微衛星排遺DNA個體辨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2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7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獺食性生態調查</text:p>
          </table:table-cell>
          <table:table-cell/>
          <table:table-cell office:value-type="string" calcext:value-type="string">
            <text:p>識技術進行金門水獺分布普查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進行金門水獺個體、親緣判定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及性別鑑定等工作，累積我國重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要一級保育類動物歐亞水獺的族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6">
          <table:table-cell table:number-columns-repeated="2"/>
          <table:table-cell office:value-type="string" calcext:value-type="string">
            <text:p>群監測成果及資料完整性，並利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用已經完成個體鑑定確認的排遺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DNA進行桑格法PCR偵測流程，探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討水獺的食性行為生態。另外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也引入NGS技術進行金門水獺排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遺內容物調查，建構金門水域環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境生物多樣性資訊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10) 委託辦理金門食蟲植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評估金門地區的食蟲植物（寬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4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03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物遺傳多樣性調查</text:p>
          </table:table-cell>
          <table:table-cell/>
          <table:table-cell office:value-type="string" calcext:value-type="string">
            <text:p>　葉毛氈苔與長葉茅膏菜）在族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群間和族群內的遺傳變異，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了解其遺傳多樣性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探討金門地區食蟲植物的族群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遺傳結構與其地理分佈之關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提供金門國家公園未來對金門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食蟲植物保育和管理策略之建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議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5608562007</text:p>
          </table:table-cell>
          <table:table-cell table:number-columns-repeated="2"/>
          <table:table-cell office:value-type="string" calcext:value-type="string">
            <text:p>4,090</text:p>
          </table:table-cell>
          <table:table-cell office:value-type="string" calcext:value-type="string">
            <text:p>2,220</text:p>
          </table:table-cell>
          <table:table-cell office:value-type="string" calcext:value-type="string">
            <text:p>5,70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,011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海洋國家公園經營管理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　　　　(1) 委託辦理國家公園自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辦理澎湖南方四島環境教育體驗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1,200</text:p>
          </table:table-cell>
          <table:table-cell office:value-type="string" calcext:value-type="string">
            <text:p>1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然人文體驗及社區培</text:p>
          </table:table-cell>
          <table:table-cell/>
          <table:table-cell office:value-type="string" calcext:value-type="string">
            <text:p>活動及針對四島居民辦理研習活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力等計畫</text:p>
          </table:table-cell>
          <table:table-cell/>
          <table:table-cell office:value-type="string" calcext:value-type="string">
            <text:p>動，藉由課程體驗吸取成功的社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區發展經驗，以凝聚居民社區參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與和保育意識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2) 委託辦理東沙島昆蟲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本計畫以東沙島歷年植被及昆蟲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9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8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資源調查</text:p>
          </table:table-cell>
          <table:table-cell/>
          <table:table-cell office:value-type="string" calcext:value-type="string">
            <text:p>資源調查成果為基礎，進行東沙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島昆蟲資源之整體調查與檢視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並比較歷次調查之組成變異，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提供為東沙環礁國家公園陸域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態環境之經營管理參考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3) 委託辦理東沙環礁國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東沙島周邊及環礁具有豐富之珊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93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家公園大型藻類資源</text:p>
          </table:table-cell>
          <table:table-cell/>
          <table:table-cell office:value-type="string" calcext:value-type="string">
            <text:p>瑚相及藻類相，且彼此之間具有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調查</text:p>
          </table:table-cell>
          <table:table-cell/>
          <table:table-cell office:value-type="string" calcext:value-type="string">
            <text:p>棲地競爭關係。前於104年進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一次藻類相調查，近年因全球氣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候變遷議題持續受到重視，東沙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環礁之珊瑚礁與藻類相的相關現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況應持續進行監測了解與分析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以作為後續東沙環礁國家公園經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營管理的參考。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7">
          <table:table-cell office:value-type="string" calcext:value-type="string">
            <text:p>　　　　(4) 委託辦理澎湖南方四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澎湖南方四島國家公園海域受黑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,3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2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島國家公園軟體動物</text:p>
          </table:table-cell>
          <table:table-cell/>
          <table:table-cell office:value-type="string" calcext:value-type="string">
            <text:p>潮支流及大陸沿岸流影響，南北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資源調查</text:p>
          </table:table-cell>
          <table:table-cell/>
          <table:table-cell office:value-type="string" calcext:value-type="string">
            <text:p>海洋動物有機會交會與此，物種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生態豐富，本計畫擬著重點於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體動物之部分，以能見補充基礎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資料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5) 委託辦理東沙環礁檸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目前預估約有260-280尾以上的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,3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2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檬鯊分布調查</text:p>
          </table:table-cell>
          <table:table-cell/>
          <table:table-cell office:value-type="string" calcext:value-type="string">
            <text:p>尖齒檸檬鯊棲息與活動，顯示本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海域提供檸檬鯊棲息之環境與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地更顯重要，本計畫期能持續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行檸檬鯊之調查，進一步探討檸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檬鯊在東沙環礁國家公園較大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圍下的分布現況，以供未來保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及相關政策訂定使用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6) 委託辦理澎湖南方四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本案計畫透過步道沿線進行調查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6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11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島國家公園步道資源</text:p>
          </table:table-cell>
          <table:table-cell/>
          <table:table-cell office:value-type="string" calcext:value-type="string">
            <text:p>，以路徑上常見之資源樣貌展現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調查</text:p>
          </table:table-cell>
          <table:table-cell/>
          <table:table-cell office:value-type="string" calcext:value-type="string">
            <text:p>步道之特色，並透過調查分析規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劃潛在之步道，進而強化未來民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眾認識各島資源的途徑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7) 委託辦理澎湖南方四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澎湖南方四島的地理位置位在重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9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6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島國家公園聚落發展</text:p>
          </table:table-cell>
          <table:table-cell/>
          <table:table-cell office:value-type="string" calcext:value-type="string">
            <text:p>要的航運路線上，本處過去針對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與社會變遷</text:p>
          </table:table-cell>
          <table:table-cell/>
          <table:table-cell office:value-type="string" calcext:value-type="string">
            <text:p>澎湖南方四島之社會發展與產業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變遷進行歷史學調查，本計畫擬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持續透過歷史學的方法，探討金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門、澎湖南方四島與台江地區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發展關係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5608562008</text:p>
          </table:table-cell>
          <table:table-cell table:number-columns-repeated="2"/>
          <table:table-cell office:value-type="string" calcext:value-type="string">
            <text:p>10,274</text:p>
          </table:table-cell>
          <table:table-cell office:value-type="string" calcext:value-type="string">
            <text:p>7,284</text:p>
          </table:table-cell>
          <table:table-cell office:value-type="string" calcext:value-type="string">
            <text:p>7,01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4,572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台江國家公園經營管理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　　　　(1) 委託辦理台江國家公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本處112年至113年解說專車行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316</text:p>
          </table:table-cell>
          <table:table-cell office:value-type="string" calcext:value-type="string">
            <text:p>1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5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園112-113年</text:p>
          </table:table-cell>
          <table:table-cell/>
          <table:table-cell office:value-type="string" calcext:value-type="string">
            <text:p>規劃、營運及行銷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解說專車規劃暨營運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　　計畫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(2) 委託辦理113-1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里海旅遊春夏秋冬行程推廣與導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9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5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14台江里海社區遊</text:p>
          </table:table-cell>
          <table:table-cell/>
          <table:table-cell office:value-type="string" calcext:value-type="string">
            <text:p>覽解說培訓課程。</text:p>
          </table:table-cell>
          <table:table-cell table:number-columns-repeated="254"/>
        </table:table-row>
        <table:table-row table:style-name="ro6">
          <table:table-cell table:style-name="ce9" office:value-type="string" calcext:value-type="string">
            <text:p>　　　　　　程推廣與培力計畫</text:p>
          </table:table-cell>
          <table:table-cell table:style-name="ce15"/>
          <table:table-cell table:style-name="ce24"/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7">
          <table:table-cell office:value-type="string" calcext:value-type="string">
            <text:p>　　　　(3) 委託辦理台江國家公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辦理台江國家公園計畫(第二次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1,2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計畫(第二次通盤</text:p>
          </table:table-cell>
          <table:table-cell/>
          <table:table-cell office:value-type="string" calcext:value-type="string">
            <text:p>通盤檢討)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檢討)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　　　　(4) 委託辦理台江濕地學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台江國家公園環境教育專案教師</text:p>
          </table:table-cell>
          <table:table-cell office:value-type="string" calcext:value-type="string">
            <text:p>2,400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43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43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校環境教育暨課程數</text:p>
          </table:table-cell>
          <table:table-cell/>
          <table:table-cell office:value-type="string" calcext:value-type="string">
            <text:p>暨方案執行專業委託服務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位優化推廣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　　　　(5) 委託辦理兒童繪本製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為讓兒童深入淺出認識台江豐富</text:p>
          </table:table-cell>
          <table:table-cell table:number-columns-repeated="2" office:value-type="string" calcext:value-type="string">
            <text:p>300</text:p>
          </table:table-cell>
          <table:table-cell office:value-type="string" calcext:value-type="string">
            <text:p>2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作</text:p>
          </table:table-cell>
          <table:table-cell/>
          <table:table-cell office:value-type="string" calcext:value-type="string">
            <text:p>資源，委託製作兼具故事性及趣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味性的兒童繪本，作為台江解說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教育推廣素材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6) 委託辦理遊客中心特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辦理本處遊客中心特展，包含本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578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78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展布展及相關文創品</text:p>
          </table:table-cell>
          <table:table-cell/>
          <table:table-cell office:value-type="string" calcext:value-type="string">
            <text:p>案策展與布展、開展活動、文宣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等</text:p>
          </table:table-cell>
          <table:table-cell/>
          <table:table-cell office:value-type="string" calcext:value-type="string">
            <text:p>設計與製作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7) 委託研究台江國家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整合分析計畫區域生態服務功能</text:p>
          </table:table-cell>
          <table:table-cell office:value-type="string" calcext:value-type="string">
            <text:p>1,220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1,8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濕地生態系服務評</text:p>
          </table:table-cell>
          <table:table-cell/>
          <table:table-cell office:value-type="string" calcext:value-type="string">
            <text:p>現況，並以氣候變遷調適功能為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析及應用研究計畫</text:p>
          </table:table-cell>
          <table:table-cell/>
          <table:table-cell office:value-type="string" calcext:value-type="string">
            <text:p>標的，實地調查不同類型微棲地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氣候變遷調適功能。綜整前述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料，盤點既有資料缺乏不足處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並綜整提出長期重點維護生態系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功能、服務項目，落實應用於具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體經營管理建議擬定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8) 委託辦理台江文史資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為延續及深化前期調查計畫的應</text:p>
          </table:table-cell>
          <table:table-cell office:value-type="string" calcext:value-type="string">
            <text:p>700</text:p>
          </table:table-cell>
          <table:table-cell table:number-columns-repeated="2" office:value-type="string" calcext:value-type="string">
            <text:p>5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8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源特色應用推廣計畫</text:p>
          </table:table-cell>
          <table:table-cell/>
          <table:table-cell office:value-type="string" calcext:value-type="string">
            <text:p>用推廣功能，走讀路徑以台江歷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史文化、自然生態脈絡為主軸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結合走(走訪自然地景、景點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節慶活動)與讀(閱讀台江相關出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版品及文學作品)的方式，規劃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出適宜操作的主題路徑，以作為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後續推動文史保育實務執行的模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式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9) 委託辦理黑面琵鷺生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為永續利用保護區內經濟貝類資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200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　　　　　　態保護區開放採捕資</text:p>
          </table:table-cell>
          <table:table-cell table:style-name="ce15"/>
          <table:table-cell table:style-name="ce24" office:value-type="string" calcext:value-type="string">
            <text:p>源規劃辦理開放採捕經濟貝類族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7">
          <table:table-cell office:value-type="string" calcext:value-type="string">
            <text:p>　　　　　　源永續利用監測計畫</text:p>
          </table:table-cell>
          <table:table-cell/>
          <table:table-cell office:value-type="string" calcext:value-type="string">
            <text:p>群變化定期監測，以及可食水龍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鬚菜模擬捕撈試驗前後監測，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間配合本處自辦各項棲地經營管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理策略，執行定期環境因子監測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工作，相關資料預期可據以應用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開放採捕策略及棲地經營作業調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整修正依據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10) 委託辦理台江學園海</text:p>
          </table:table-cell>
          <table:table-cell office:value-type="string" calcext:value-type="string">
            <text:p>111-113</text:p>
          </table:table-cell>
          <table:table-cell office:value-type="string" calcext:value-type="string">
            <text:p>持續培育在地原生種、撫育出栽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,2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濱植物園建置及園區</text:p>
          </table:table-cell>
          <table:table-cell/>
          <table:table-cell office:value-type="string" calcext:value-type="string">
            <text:p>苗木、觀測紀錄及拍攝苗木成長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重要據點適地綠化示</text:p>
          </table:table-cell>
          <table:table-cell/>
          <table:table-cell office:value-type="string" calcext:value-type="string">
            <text:p>過程照片，據以研擬解說所需文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範計畫</text:p>
          </table:table-cell>
          <table:table-cell/>
          <table:table-cell office:value-type="string" calcext:value-type="string">
            <text:p>稿資料，供為解說系統建置，並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規劃辦理本處預計新建苗圃試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運及志工人力培訓協助苗圃營運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工作，供未來台江地區原生植物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適地適種概念能持續推廣，並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達成台江學園濱海植物園建置願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景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11) 委託辦理台江國家公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本處自98年成立至今，除針對黑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4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鳥類資源調查及長</text:p>
          </table:table-cell>
          <table:table-cell/>
          <table:table-cell office:value-type="string" calcext:value-type="string">
            <text:p>面琵鷺進行族群監測及棲地分布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期監測方法規劃</text:p>
          </table:table-cell>
          <table:table-cell/>
          <table:table-cell office:value-type="string" calcext:value-type="string">
            <text:p>研究，以及對園區部分區域進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初步的鳥類調查外，迄今尚未對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全園區的鳥類資源進行系統性調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查及資料盤點。本計畫透過調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台江國家公園各生態環境類型之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代表性樣站的鳥類組成、分布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相對豐度，並比對分析歷年園區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及周緣地區鳥類資料，建立園區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鳥類名錄及長期監測方法，提供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未來保育研究、解說教育及經營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管理參考依據 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12) 委託辦理國際性遷移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凡國際遷移物種遷移路線的國家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4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464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物種（黑面琵鷺）動</text:p>
          </table:table-cell>
          <table:table-cell/>
          <table:table-cell office:value-type="string" calcext:value-type="string">
            <text:p>均建立長期的數量監測計畫，為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態數量與相關棲地監</text:p>
          </table:table-cell>
          <table:table-cell/>
          <table:table-cell office:value-type="string" calcext:value-type="string">
            <text:p>建立國際遷移物種族群數量監測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測</text:p>
          </table:table-cell>
          <table:table-cell/>
          <table:table-cell office:value-type="string" calcext:value-type="string">
            <text:p>，並成為官方版可信資料，以作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為國際遷移物種保育的最基礎資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料。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7">
          <table:table-cell office:value-type="string" calcext:value-type="string">
            <text:p>　　　　(13) 委託辦理國際遷移物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本計畫係推廣國家公園生態友善</text:p>
          </table:table-cell>
          <table:table-cell office:value-type="string" calcext:value-type="string">
            <text:p>1,250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3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種保育生態友善棲地</text:p>
          </table:table-cell>
          <table:table-cell/>
          <table:table-cell office:value-type="string" calcext:value-type="string">
            <text:p>棲地保育理念，共創人與自然和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營造推廣計畫</text:p>
          </table:table-cell>
          <table:table-cell/>
          <table:table-cell office:value-type="string" calcext:value-type="string">
            <text:p>諧共存環境，透過強化周緣地區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魚塭友善棲地營造措施，建構區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內外，創新擴大推廣魚塭生態友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善棲地營造事業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14) 委託辦理台江國家公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本計畫期藉由113-114年進行陸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陸蟹公民科學家保</text:p>
          </table:table-cell>
          <table:table-cell/>
          <table:table-cell office:value-type="string" calcext:value-type="string">
            <text:p>蟹保育工作，降低台江國家公園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育行動計畫</text:p>
          </table:table-cell>
          <table:table-cell/>
          <table:table-cell office:value-type="string" calcext:value-type="string">
            <text:p>陸蟹人為捕捉及路殺風險，提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抱卵母蟹降海釋幼之成功率，維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護及提升陸蟹棲地及繁殖地環境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品質，提升台江國家公園陸蟹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地周緣社區居民及一般民眾之陸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蟹保育理念與支持，並提出經滾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動式調整後未來台江國家公園護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蟹策略及陸蟹保育工作之建議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5608562009</text:p>
          </table:table-cell>
          <table:table-cell table:number-columns-repeated="2"/>
          <table:table-cell office:value-type="string" calcext:value-type="string">
            <text:p>8,595</text:p>
          </table:table-cell>
          <table:table-cell office:value-type="string" calcext:value-type="string">
            <text:p>4,534</text:p>
          </table:table-cell>
          <table:table-cell office:value-type="string" calcext:value-type="string">
            <text:p>3,14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,272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國家自然公園經營管理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　　　　(1) 委託研究壽山國家自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1.進行壽山臺灣獼猴部分族群的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,2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25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然公園臺灣獼猴族群</text:p>
          </table:table-cell>
          <table:table-cell/>
          <table:table-cell office:value-type="string" calcext:value-type="string">
            <text:p>　出生率及死亡率調查，並估算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監測及疾病與健康研</text:p>
          </table:table-cell>
          <table:table-cell/>
          <table:table-cell office:value-type="string" calcext:value-type="string">
            <text:p>　族群數量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究調查計畫</text:p>
          </table:table-cell>
          <table:table-cell/>
          <table:table-cell office:value-type="string" calcext:value-type="string">
            <text:p>2.使用GPS項圈調查壽山獼猴族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群之活動範圍及棲地利用狀況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經由實地觀察及採樣分析進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獼猴個體健康監測及持續調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獼猴脫毛情形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以實地觀察及採樣監測，研究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臺灣獼猴族群遺傳資訊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(2) 委託辦理113-1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委託辦理壽山國家自然公園環境</text:p>
          </table:table-cell>
          <table:table-cell office:value-type="string" calcext:value-type="string">
            <text:p>1,500</text:p>
          </table:table-cell>
          <table:table-cell office:value-type="string" calcext:value-type="string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,500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　　　　　　14年環境教育經營</text:p>
          </table:table-cell>
          <table:table-cell/>
          <table:table-cell office:value-type="string" calcext:value-type="string">
            <text:p>教育專業經營暨推動計畫，提供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與推動計畫</text:p>
          </table:table-cell>
          <table:table-cell/>
          <table:table-cell office:value-type="string" calcext:value-type="string">
            <text:p>民眾優質環境教育場域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3) 委託辦理壽山國家自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以影片穿插動畫方式重現壽山地</text:p>
          </table:table-cell>
          <table:table-cell office:value-type="string" calcext:value-type="string">
            <text:p>1,210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23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75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然公園人文史蹟類影</text:p>
          </table:table-cell>
          <table:table-cell/>
          <table:table-cell office:value-type="string" calcext:value-type="string">
            <text:p>區的歷史場景與故事，透過生動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片製作案</text:p>
          </table:table-cell>
          <table:table-cell/>
          <table:table-cell office:value-type="string" calcext:value-type="string">
            <text:p>的故事與精采的影像進行詮釋，</text:p>
          </table:table-cell>
          <table:table-cell table:number-columns-repeated="254"/>
        </table:table-row>
        <table:table-row table:style-name="ro6">
          <table:table-cell table:style-name="ce9"/>
          <table:table-cell table:style-name="ce15"/>
          <table:table-cell table:style-name="ce24" office:value-type="string" calcext:value-type="string">
            <text:p>宣傳園區豐富之人文資源。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7">
          <table:table-cell office:value-type="string" calcext:value-type="string">
            <text:p>　　　　(4) 委託辦理外來種植物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1.調查園區外來種植物分布概況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23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長期監測及移除計畫</text:p>
          </table:table-cell>
          <table:table-cell/>
          <table:table-cell office:value-type="string" calcext:value-type="string">
            <text:p>　，與104年外來種調查報告結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果比較差異並找出重點物種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針對重點物種長期監測其動態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分布是否擴散迅速及生長繁衍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情形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進行重點物種分布狀況調查監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測及入侵種之移除及建議移除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方式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5) 委託辦理壽山國家自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1.提供壽山國家自然公園之基礎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5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然公園昆蟲資源調查</text:p>
          </table:table-cell>
          <table:table-cell/>
          <table:table-cell office:value-type="string" calcext:value-type="string">
            <text:p>　昆蟲名錄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計畫</text:p>
          </table:table-cell>
          <table:table-cell/>
          <table:table-cell office:value-type="string" calcext:value-type="string">
            <text:p>2.評估珍貴稀有之昆蟲物種並擬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訂保育策略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辦理管理處同仁、志工及民眾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相關昆蟲生態等培訓，以增進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生態保育教育解說能力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提供保育策略建議作為擬訂經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營管理計畫之參考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6) 委託辦理壽山國家自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1.提供壽山國家自然公園蟹類基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然公園蟹類調查監測</text:p>
          </table:table-cell>
          <table:table-cell/>
          <table:table-cell office:value-type="string" calcext:value-type="string">
            <text:p>　礎名錄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計畫</text:p>
          </table:table-cell>
          <table:table-cell/>
          <table:table-cell office:value-type="string" calcext:value-type="string">
            <text:p>2.與108年調查結果比較蟹類族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群增減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調查現有陸蟹數量了解長腳捷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蟻防治成效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7) 委託辦理壽山國家自</text:p>
          </table:table-cell>
          <table:table-cell office:value-type="string" calcext:value-type="string">
            <text:p>113-117</text:p>
          </table:table-cell>
          <table:table-cell office:value-type="string" calcext:value-type="string">
            <text:p>1.春、秋兩季於半屏山瞭望台進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然公園半屏山過境猛</text:p>
          </table:table-cell>
          <table:table-cell/>
          <table:table-cell office:value-type="string" calcext:value-type="string">
            <text:p>　行過境猛禽每日紀錄，已掌握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禽研究調查計畫</text:p>
          </table:table-cell>
          <table:table-cell/>
          <table:table-cell office:value-type="string" calcext:value-type="string">
            <text:p>　猛禽過境種類、數量與日期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並進行分析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2.春季猛禽過境季節各週末假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舉辦定點猛禽解說活動，帶領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民眾認識猛禽，以及瞭解猛禽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保護的重要性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8) 委託辦理壽山國家自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1.因應國家溫室氣體減量政策進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然公園碳匯調查規劃</text:p>
          </table:table-cell>
          <table:table-cell/>
          <table:table-cell office:value-type="string" calcext:value-type="string">
            <text:p>　行機關碳排放盤查估算。</text:p>
          </table:table-cell>
          <table:table-cell table:number-columns-repeated="254"/>
        </table:table-row>
        <table:table-row table:style-name="ro6">
          <table:table-cell table:style-name="ce9" office:value-type="string" calcext:value-type="string">
            <text:p>　　　　　　評估</text:p>
          </table:table-cell>
          <table:table-cell table:style-name="ce15"/>
          <table:table-cell table:style-name="ce24" office:value-type="string" calcext:value-type="string">
            <text:p>2.依據現有國家清冊計算方式整</text:p>
          </table:table-cell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6">
          <table:table-cell table:number-columns-repeated="2"/>
          <table:table-cell office:value-type="string" calcext:value-type="string">
            <text:p>　合過去樣區資料，建立不同林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型面積進行碳匯量推算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完成園區內林地碳儲存量概算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資料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提供未來園區經營管理成效碳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匯估算方式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9) 委託辦理高雄都會公</text:p>
          </table:table-cell>
          <table:table-cell office:value-type="string" calcext:value-type="string">
            <text:p>112-113</text:p>
          </table:table-cell>
          <table:table-cell office:value-type="string" calcext:value-type="string">
            <text:p>環教教育推廣與解說，包含辦理</text:p>
          </table:table-cell>
          <table:table-cell office:value-type="string" calcext:value-type="string">
            <text:p>1,300</text:p>
          </table:table-cell>
          <table:table-cell office:value-type="string" calcext:value-type="string">
            <text:p>7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,0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環境教育課程建構</text:p>
          </table:table-cell>
          <table:table-cell/>
          <table:table-cell office:value-type="string" calcext:value-type="string">
            <text:p>環境教育課程、資源調查、志工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與推展計畫</text:p>
          </table:table-cell>
          <table:table-cell/>
          <table:table-cell office:value-type="string" calcext:value-type="string">
            <text:p>訓練及環教解說等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10) 委託辦理高雄都會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對園區林木進行外觀、取樣檢查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82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022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樹木安全及健康評</text:p>
          </table:table-cell>
          <table:table-cell/>
          <table:table-cell office:value-type="string" calcext:value-type="string">
            <text:p>評估判斷，對於已有病害及物理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估</text:p>
          </table:table-cell>
          <table:table-cell/>
          <table:table-cell office:value-type="string" calcext:value-type="string">
            <text:p>支撐不足之竹木提出警示及處理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，結合本站志工，學習評估及發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現病癥，提出修剪及病蟲害防治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建議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11) 委託辦理臺中都會公</text:p>
          </table:table-cell>
          <table:table-cell office:value-type="string" calcext:value-type="string">
            <text:p>113-114</text:p>
          </table:table-cell>
          <table:table-cell office:value-type="string" calcext:value-type="string">
            <text:p>1.建置、修正及推動臺中都會公</text:p>
          </table:table-cell>
          <table:table-cell office:value-type="string" calcext:value-type="string">
            <text:p>1,500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33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10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環境教育經營與推</text:p>
          </table:table-cell>
          <table:table-cell/>
          <table:table-cell office:value-type="string" calcext:value-type="string">
            <text:p>　園環境教育課程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動</text:p>
          </table:table-cell>
          <table:table-cell/>
          <table:table-cell office:value-type="string" calcext:value-type="string">
            <text:p>2.辦理臺中都會公園同仁及志工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環境教育訓練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3.協助辦理臺中都會公園環境教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育活動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4.辦理臺中都會公園環境教育資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源調查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5.協助臺中都會公園環境教育空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　間配置。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6.環境教育夥伴關係推動。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(12) 委託辦理臺中都會公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89年至95年分年辦理「臺中都會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4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50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　　　　　　園環境監測及大肚山</text:p>
          </table:table-cell>
          <table:table-cell/>
          <table:table-cell office:value-type="string" calcext:value-type="string">
            <text:p>公園環境監測計畫」案，建立園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區潛在保育物種(哺</text:p>
          </table:table-cell>
          <table:table-cell/>
          <table:table-cell office:value-type="string" calcext:value-type="string">
            <text:p>區物種名錄為哺乳類有7科10種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　　　　乳類、鳥類)調查計</text:p>
          </table:table-cell>
          <table:table-cell/>
          <table:table-cell office:value-type="string" calcext:value-type="string">
            <text:p>、鳥類有30種、昆蟲類有83科23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　　　　畫</text:p>
          </table:table-cell>
          <table:table-cell/>
          <table:table-cell office:value-type="string" calcext:value-type="string">
            <text:p>0種。本計畫則重新啟動調查，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以瞭解物種消長狀況。</text:p>
          </table:table-cell>
          <table:table-cell table:number-columns-repeated="254"/>
        </table:table-row>
        <table:table-row table:style-name="ro6" table:number-rows-repeated="2">
          <table:table-cell table:number-columns-repeated="257"/>
        </table:table-row>
        <table:table-row table:style-name="ro6">
          <table:table-cell table:style-name="ce9"/>
          <table:table-cell table:style-name="ce15"/>
          <table:table-cell table:style-name="ce24"/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6" table:number-rows-repeated="44">
          <table:table-cell table:number-columns-repeated="257"/>
        </table:table-row>
        <table:table-row table:style-name="ro6">
          <table:table-cell table:style-name="ce9"/>
          <table:table-cell table:style-name="ce15"/>
          <table:table-cell table:style-name="ce24"/>
          <table:table-cell table:style-name="ce33" table:number-columns-repeated="5"/>
          <table:table-cell table:style-name="ce51"/>
          <table:table-cell table:number-columns-repeated="248"/>
        </table:table-row>
        <table:table-row table:style-name="ro6" table:number-rows-repeated="104765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Sheet1.$A$1" table:cell-range-address="$Sheet1.$1:.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1.499cm" fo:margin-right="1.499cm" style:print-page-order="ltr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24T15:54:11</meta:creation-date>
    <dc:creator>V5P-CGBA-AP2$</dc:creator>
    <dc:date>2024-02-20T17:45:45</dc:date>
    <meta:print-date>2020-12-21T10:48:53</meta:print-date>
    <meta:document-statistic meta:table-count="1" meta:cell-count="1960" meta:object-count="0"/>
    <meta:generator>LibreOffice/7.6.5.2$Windows_X86_64 LibreOffice_project/38d5f62f85355c192ef5f1dd47c5c0c0c6d6598b</meta:generator>
  </office:meta>
</office:document-meta>
</file>