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8.12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9"/>
        <table:table-column table:style-name="co2" table:default-cell-style-name="ce13"/>
        <table:table-column table:style-name="co3" table:default-cell-style-name="ce18"/>
        <table:table-column table:style-name="co4" table:default-cell-style-name="ce23"/>
        <table:table-column table:style-name="co5" table:number-columns-repeated="250" table:default-cell-style-name="ce26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6"/>
            <table:table-cell table:style-name="ce6" office:value-type="string" calcext:value-type="string" table:number-columns-spanned="1" table:number-rows-spanned="2">
              <text:p>預算數</text:p>
            </table:table-cell>
            <table:table-cell table:style-name="ce20" office:value-type="string" calcext:value-type="string" table:number-columns-spanned="1" table:number-rows-spanned="2">
              <text:p>預計執行內容</text:p>
            </table:table-cell>
            <table:table-cell table:style-name="ce25" table:number-columns-repeated="16377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6" office:value-type="string" calcext:value-type="string">
              <text:p>項</text:p>
            </table:table-cell>
            <table:table-cell table:style-name="ce6" office:value-type="string" calcext:value-type="string">
              <text:p>目</text:p>
            </table:table-cell>
            <table:table-cell table:style-name="ce6" office:value-type="string" calcext:value-type="string">
              <text:p>節</text:p>
            </table:table-cell>
            <table:table-cell table:style-name="ce6" office:value-type="string" calcext:value-type="string">
              <text:p>名稱及編號</text:p>
            </table:table-cell>
            <table:covered-table-cell table:style-name="ce6"/>
            <table:covered-table-cell table:style-name="ce20"/>
            <table:table-cell table:style-name="ce25" table:number-columns-repeated="16377"/>
          </table:table-row>
        </table:table-header-rows>
        <table:table-row table:style-name="ro1">
          <table:table-cell table:style-name="ce2" office:value-type="string" calcext:value-type="string">
            <text:p>　</text:p>
          </table:table-cell>
          <table:table-cell table:style-name="ce7" table:number-columns-repeated="3"/>
          <table:table-cell table:style-name="ce11" office:value-type="string" calcext:value-type="string">
            <text:p>　0008000000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7" table:number-columns-repeated="3"/>
          <table:table-cell table:style-name="ce11" office:value-type="string" calcext:value-type="string">
            <text:p>內政部主管</text:p>
          </table:table-cell>
          <table:table-cell table:style-name="ce16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0008560000</text:p>
          </table:table-cell>
          <table:table-cell table:style-name="ce16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office:value-type="string" calcext:value-type="string">
            <text:p>6</text:p>
          </table:table-cell>
          <table:table-cell table:style-name="ce7" table:number-columns-repeated="2"/>
          <table:table-cell table:style-name="ce11" office:value-type="string" calcext:value-type="string">
            <text:p>國家公園署及所屬</text:p>
          </table:table-cell>
          <table:table-cell table:style-name="ce15" office:value-type="string" calcext:value-type="string">
            <text:p>3,263</text:p>
          </table:table-cell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5608560000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農業支出</text:p>
          </table:table-cell>
          <table:table-cell table:style-name="ce15" office:value-type="string" calcext:value-type="string">
            <text:p>3,263</text:p>
          </table:table-cell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5608561000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/>
          <table:table-cell table:style-name="ce7" office:value-type="string" calcext:value-type="string">
            <text:p>2</text:p>
          </table:table-cell>
          <table:table-cell table:style-name="ce7"/>
          <table:table-cell table:style-name="ce11" office:value-type="string" calcext:value-type="string">
            <text:p>國家公園業務</text:p>
          </table:table-cell>
          <table:table-cell table:style-name="ce15" office:value-type="string" calcext:value-type="string">
            <text:p>2,123</text:p>
          </table:table-cell>
          <table:table-cell table:style-name="ce21" office:value-type="string" calcext:value-type="string">
            <text:p>1.辦理綜合計劃業務，重要濕地評定、檢討、管理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、開發案徵詢、審議、督導作業之相關媒體宣導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製作、託播及刊登等經費37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2.辦理環境規劃業務，委辦（任）各縣市政府及機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關辦理國際級及國家級重要濕地保育利用計畫實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施計畫、建置濕地相關告示牌、維護管理設施及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推動主題性濕地生態復育之相關媒體宣導製作、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託播及刊登等經費413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3.辦理遊憩管理業務之相關媒體宣導製作、託播及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刊登等經費413千元：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1)辦理山域及水域遊憩安全宣導等經費400千元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2)辦理濕地生態旅遊行銷規劃、災害防救等宣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導經費13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4.辦理保育解說業務之相關媒體宣導製作、託播及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刊登等經費1,260千元：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1)辦理國際保育、國內組織多元合作與國內外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行銷計畫等宣導經費200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2)辦理智慧國家公園生物多樣性地理資訊系統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資料庫擴充暨維運計畫等宣導經費300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3)辦理臺灣國家公園入口網站改版及維運等宣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導經費530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4)辦理國家公園數位典藏應用及行銷計畫等宣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導經費50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5)委託辦理「濕地保育及國際交流計畫」等宣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導經費130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(6)辦理濕地現況公報、保育宣傳行銷、國際交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　　流、環境教育及人才培訓等宣導經費50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5608562000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/>
          <table:table-cell table:style-name="ce7" office:value-type="string" calcext:value-type="string">
            <text:p>3</text:p>
          </table:table-cell>
          <table:table-cell table:style-name="ce7"/>
          <table:table-cell table:style-name="ce11" office:value-type="string" calcext:value-type="string">
            <text:p>國家公園經營管理</text:p>
          </table:table-cell>
          <table:table-cell table:style-name="ce15" office:value-type="string" calcext:value-type="string">
            <text:p>1,140</text:p>
          </table:table-cell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5608562001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 calcext:value-type="string">
            <text:p>1</text:p>
          </table:table-cell>
          <table:table-cell table:style-name="ce11" office:value-type="string" calcext:value-type="string">
            <text:p>墾丁國家公園經營管理</text:p>
          </table:table-cell>
          <table:table-cell table:style-name="ce15" office:value-type="string" calcext:value-type="string">
            <text:p>75</text:p>
          </table:table-cell>
          <table:table-cell table:style-name="ce21" office:value-type="string" calcext:value-type="string">
            <text:p>辦理解說教育計畫，解說教育出版品製作之相關媒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體宣導製作、託播及刊登等經費75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5608562002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 calcext:value-type="string">
            <text:p>2</text:p>
          </table:table-cell>
          <table:table-cell table:style-name="ce11" office:value-type="string" calcext:value-type="string">
            <text:p>玉山國家公園經營管理</text:p>
          </table:table-cell>
          <table:table-cell table:style-name="ce15" office:value-type="string" calcext:value-type="string">
            <text:p>37</text:p>
          </table:table-cell>
          <table:table-cell table:style-name="ce21" office:value-type="string" calcext:value-type="string">
            <text:p>辦理解說教育計畫，水里遊客中心環境教育展示暨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玉山之美巡展佈展之相關媒體宣導製作、託播及刊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登等經費37千元。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 calcext:value-type="string">
            <text:p>　5608562003</text:p>
          </table:table-cell>
          <table:table-cell table:style-name="ce15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 calcext:value-type="string">
            <text:p>3</text:p>
          </table:table-cell>
          <table:table-cell table:style-name="ce11" office:value-type="string" calcext:value-type="string">
            <text:p>陽明山國家公園經營管理</text:p>
          </table:table-cell>
          <table:table-cell table:style-name="ce15" office:value-type="string" calcext:value-type="string">
            <text:p>75</text:p>
          </table:table-cell>
          <table:table-cell table:style-name="ce21" office:value-type="string" calcext:value-type="string">
            <text:p>辦理解說教育計畫，環境教育及解說設計之相關媒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15"/>
          <table:table-cell table:style-name="ce21" office:value-type="string" calcext:value-type="string">
            <text:p>體宣導製作、託播及刊登等經費75千元。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table:number-columns-repeated="3"/>
          <table:table-cell table:style-name="ce12"/>
          <table:table-cell table:style-name="ce17"/>
          <table:table-cell table:style-name="ce22" office:value-type="string" calcext:value-type="string">
            <text:p>　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　5608562004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太魯閣國家公園經營管理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.辦理經營管理計畫之相關媒體宣導製作、託播及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刊登等經費285千元：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(1)辦理國家公園配合國內外觀光旅遊之發展、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　推動山林開放政策及登山安全宣導活動等宣導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　經費255千元。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(2)辦理雪季勤務等宣導經費30千元。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2.辦理解說教育計畫之相關媒體宣導製作、託播及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刊登等經費361千元：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(1)國家公園環境教育及生態保育體驗活動等宣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　導經費50千元。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(2)辦理太魯閣峽谷音樂節活動等宣導經費80千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　元。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(3)辦理方舟太魯閣影片拍攝製作案等宣導經費2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　　31千元。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　5608562005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雪霸國家公園經營管理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辦理解說教育計畫，環境教育之相關媒體宣導製作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、託播及刊登等經費75千元。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　5608562006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6</text:p>
          </table:table-cell>
          <table:table-cell office:value-type="string" calcext:value-type="string">
            <text:p>金門國家公園經營管理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辦理解說教育計畫，出版各項人文、自然資源解說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書籍之相關媒體宣導製作、託播及刊登等經費75千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元。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　5608562007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7</text:p>
          </table:table-cell>
          <table:table-cell office:value-type="string" calcext:value-type="string">
            <text:p>海洋國家公園經營管理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辦理經營管理計畫，國家公園經營管理諮詢之業務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說明會、公聽會及溝通協調業務之相關媒體宣導製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作、託播及刊登等經費7千元。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　5608562008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8</text:p>
          </table:table-cell>
          <table:table-cell office:value-type="string" calcext:value-type="string">
            <text:p>台江國家公園經營管理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辦理經營管理計畫，台江家園守護圈結盟合作計畫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之活動、紀錄、文創商品開發、協助行銷之相關媒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體宣導製作、託播及刊登等經費75千元。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　5608562009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9</text:p>
          </table:table-cell>
          <table:table-cell office:value-type="string" calcext:value-type="string">
            <text:p>國家自然公園經營管理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辦理解說教育計畫，淺山環境教育宣導業務之相關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 calcext:value-type="string">
            <text:p>媒體宣導製作、託播及刊登等經費75千元。</text:p>
          </table:table-cell>
          <table:table-cell table:number-columns-repeated="250"/>
        </table:table-row>
        <table:table-row table:style-name="ro1" table:number-rows-repeated="14">
          <table:table-cell table:number-columns-repeated="257"/>
        </table:table-row>
        <table:table-row table:style-name="ro1">
          <table:table-cell table:style-name="ce5"/>
          <table:table-cell table:style-name="ce10" table:number-columns-repeated="3"/>
          <table:table-cell table:style-name="ce14"/>
          <table:table-cell table:style-name="ce19"/>
          <table:table-cell table:style-name="ce24"/>
          <table:table-cell table:number-columns-repeated="250"/>
        </table:table-row>
        <table:table-row table:style-name="ro1" table:number-rows-repeated="104847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951cm" fo:margin-right="0.951cm" style:scale-to="100%" style:table-centering="horizontal" style:writing-mode="lr-tb"/>
      <style:header-style>
        <style:header-footer-properties fo:min-height="0.75cm" fo:margin-left="0.951cm" fo:margin-right="0.951cm" fo:margin-bottom="0.766cm"/>
      </style:header-style>
      <style:footer-style>
        <style:header-footer-properties fo:min-height="0.75cm" fo:margin-left="0.951cm" fo:margin-right="0.95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-" style:font-size-complex="16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-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/></text:p>
          <text:p><text:span text:style-name="MT2">國家公園署及所屬</text:span></text:p>
          <text:p><text:span text:style-name="MT3">媒體政策及業務宣導費彙計表</text:span></text:p>
          <text:p><text:span text:style-name="MT4">中華民國</text:span><text:span text:style-name="MT4">113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8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媒體政策及業務宣導費彙計表</text:span></text:p>
          <text:p><text:span text:style-name="MT4">中華民國</text:span><text:span text:style-name="MT4">113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8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媒體政策及業務宣導費彙計表</text:span></text:p>
          <text:p><text:span text:style-name="MT4">中華民國</text:span><text:span text:style-name="MT4">113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8">單位：新臺幣千元</text:span></text:p>
        </style:region-right>
      </style:header-first>
      <style:footer>
        <text:p><text:span text:style-name="MT9"><text:page-number>1</text:page-number></text:span></text:p>
      </style:footer>
      <style:footer-left style:display="false">
        <text:p><text:span text:style-name="MT9"><text:page-number>1</text:page-number></text:span></text:p>
      </style:footer-left>
      <style:footer-first style:display="false">
        <text:p><text:span text:style-name="MT9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5T12:16:12</meta:creation-date>
    <dc:creator>V5P-CGBA-AP2$</dc:creator>
    <dc:date>2024-02-20T17:46:05</dc:date>
    <meta:print-date>2021-10-04T11:38:25</meta:print-date>
    <meta:document-statistic meta:table-count="1" meta:cell-count="126" meta:object-count="0"/>
    <meta:generator>LibreOffice/7.6.5.2$Windows_X86_64 LibreOffice_project/38d5f62f85355c192ef5f1dd47c5c0c0c6d6598b</meta:generator>
  </office:meta>
</office:document-meta>
</file>