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5.85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5"/>
        <table:table-column table:style-name="co2" table:default-cell-style-name="ce7"/>
        <table:table-column table:style-name="co3" table:number-columns-repeated="4" table:default-cell-style-name="ce9"/>
        <table:table-column table:style-name="co4" table:default-cell-style-name="ce13"/>
        <table:table-column table:style-name="co5" table:number-columns-repeated="247" table:default-cell-style-name="ce16"/>
        <table:table-column table:style-name="co5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4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2" office:value-type="string" calcext:value-type="string" table:number-columns-spanned="1" table:number-rows-spanned="2">
              <text:p>說　　　　明</text:p>
            </table:table-cell>
            <table:table-cell table:style-name="ce15" table:number-columns-repeated="16374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4" office:value-type="string" calcext:value-type="string">
              <text:p>目</text:p>
            </table:table-cell>
            <table:table-cell table:style-name="ce4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covered-table-cell table:number-columns-repeated="4" table:style-name="ce4"/>
            <table:covered-table-cell table:style-name="ce12"/>
            <table:table-cell table:style-name="ce15" table:number-columns-repeated="16374"/>
          </table:table-row>
        </table:table-header-rows>
        <table:table-row table:style-name="ro1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　0008000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7</text:p>
          </table:table-cell>
          <table:table-cell table:number-columns-repeated="3"/>
          <table:table-cell office:value-type="string" calcext:value-type="string">
            <text:p>內政部主管</text:p>
          </table:table-cell>
          <table:table-cell table:style-name="ce10"/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　0008560000</text:p>
          </table:table-cell>
          <table:table-cell table:style-name="ce10"/>
          <table:table-cell table:number-columns-repeated="251"/>
        </table:table-row>
        <table:table-row table:style-name="ro1">
          <table:table-cell/>
          <table:table-cell office:value-type="string" calcext:value-type="string">
            <text:p>6</text:p>
          </table:table-cell>
          <table:table-cell table:number-columns-repeated="2"/>
          <table:table-cell office:value-type="string" calcext:value-type="string">
            <text:p>國家公園署及所</text:p>
          </table:table-cell>
          <table:table-cell office:value-type="string" calcext:value-type="string">
            <text:p>3,034,841</text:p>
          </table:table-cell>
          <table:table-cell office:value-type="string" calcext:value-type="string">
            <text:p>2,813,204</text:p>
          </table:table-cell>
          <table:table-cell office:value-type="string" calcext:value-type="string">
            <text:p>2,427,330</text:p>
          </table:table-cell>
          <table:table-cell office:value-type="string" calcext:value-type="string">
            <text:p>221,637</text:p>
          </table:table-cell>
          <table:table-cell office:value-type="string" calcext:value-type="string">
            <text:p>內政部國家公園署組織法業經總統於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屬</text:p>
          </table:table-cell>
          <table:table-cell table:number-columns-repeated="4"/>
          <table:table-cell office:value-type="string" calcext:value-type="string">
            <text:p>112年6月9日華總一義字第112000501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21號令公布，本科目上年度法定預算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數2,813,204千元，係由原營建署及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所屬「公園規劃業務」、「國家公園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經營管理」、「一般行政」、「營建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業務」、「區域及都市規劃業務」及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「第一預備金」等科目移入。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 calcext:value-type="string">
            <text:p>　5608560000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 calcext:value-type="string">
            <text:p>農業支出</text:p>
          </table:table-cell>
          <table:table-cell office:value-type="string" calcext:value-type="string">
            <text:p>3,034,841</text:p>
          </table:table-cell>
          <table:table-cell office:value-type="string" calcext:value-type="string">
            <text:p>2,813,204</text:p>
          </table:table-cell>
          <table:table-cell office:value-type="string" calcext:value-type="string">
            <text:p>2,427,330</text:p>
          </table:table-cell>
          <table:table-cell office:value-type="string" calcext:value-type="string">
            <text:p>221,637</text:p>
          </table:table-cell>
          <table:table-cell table:number-columns-repeated="248"/>
        </table:table-row>
        <table:table-row table:style-name="ro1">
          <table:table-cell table:number-columns-repeated="4"/>
          <table:table-cell office:value-type="string" calcext:value-type="string">
            <text:p>　5608560100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一般行政</text:p>
          </table:table-cell>
          <table:table-cell office:value-type="string" calcext:value-type="string">
            <text:p>750,501</text:p>
          </table:table-cell>
          <table:table-cell office:value-type="string" calcext:value-type="string">
            <text:p>690,721</text:p>
          </table:table-cell>
          <table:table-cell office:value-type="string" calcext:value-type="string">
            <text:p>654,093</text:p>
          </table:table-cell>
          <table:table-cell office:value-type="string" calcext:value-type="string">
            <text:p>59,780</text:p>
          </table:table-cell>
          <table:table-cell office:value-type="string" calcext:value-type="string">
            <text:p>1.本年度預算數750,501千元，包括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人事費727,990千元，業務費22,51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1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1)人員維持費727,990千元，較上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年度增列員額19人之人事費等3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7,411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2)基本行政工作維持費22,511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元，較上年度增列辦公廳舍租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金等經費22,369千元。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 calcext:value-type="string">
            <text:p>　5608561000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國家公園業務</text:p>
          </table:table-cell>
          <table:table-cell office:value-type="string" calcext:value-type="string">
            <text:p>187,770</text:p>
          </table:table-cell>
          <table:table-cell office:value-type="string" calcext:value-type="string">
            <text:p>145,568</text:p>
          </table:table-cell>
          <table:table-cell office:value-type="string" calcext:value-type="string">
            <text:p>136,511</text:p>
          </table:table-cell>
          <table:table-cell office:value-type="string" calcext:value-type="string">
            <text:p>42,202</text:p>
          </table:table-cell>
          <table:table-cell office:value-type="string" calcext:value-type="string">
            <text:p>1.本年度預算數187,770千元，包括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業務費153,675千元，設備及投資1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6,067千元，獎補助費18,028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1)綜合計劃業務經費22,689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辦理國家公園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、濕地保育與海岸管理之資源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調查及經營管理等經費10,103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2)環境規劃業務經費74,485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行政資訊系統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及資安設備維運等經費18,210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3)遊憩管理業務經費39,526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委託辦理濕地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產業調適及標章推廣等經費3,2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29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4)保育解說業務經費46,908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辦理全球資訊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6" table:number-columns-repeated="3"/>
          <table:table-cell table:style-name="ce8"/>
          <table:table-cell table:style-name="ce11" table:number-columns-repeated="4"/>
          <table:table-cell table:style-name="ce14" office:value-type="string" calcext:value-type="string">
            <text:p>　　 網站建置及維運等經費6,761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5)其他設備經費4,162千元，較上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年度增列購置文書編輯軟體等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經費3,899千元。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 calcext:value-type="string">
            <text:p>　5608562000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國家公園經營管</text:p>
          </table:table-cell>
          <table:table-cell office:value-type="string" calcext:value-type="string">
            <text:p>2,096,070</text:p>
          </table:table-cell>
          <table:table-cell office:value-type="string" calcext:value-type="string">
            <text:p>1,976,415</text:p>
          </table:table-cell>
          <table:table-cell office:value-type="string" calcext:value-type="string">
            <text:p>1,636,726</text:p>
          </table:table-cell>
          <table:table-cell office:value-type="string" calcext:value-type="string">
            <text:p>119,655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理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 calcext:value-type="string">
            <text:p>　5608562001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墾丁國家公園經</text:p>
          </table:table-cell>
          <table:table-cell office:value-type="string" calcext:value-type="string">
            <text:p>305,971</text:p>
          </table:table-cell>
          <table:table-cell office:value-type="string" calcext:value-type="string">
            <text:p>280,349</text:p>
          </table:table-cell>
          <table:table-cell office:value-type="string" calcext:value-type="string">
            <text:p>242,008</text:p>
          </table:table-cell>
          <table:table-cell office:value-type="string" calcext:value-type="string">
            <text:p>25,622</text:p>
          </table:table-cell>
          <table:table-cell office:value-type="string" calcext:value-type="string">
            <text:p>1.本年度預算數305,971千元，包括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營管理</text:p>
          </table:table-cell>
          <table:table-cell table:number-columns-repeated="4"/>
          <table:table-cell office:value-type="string" calcext:value-type="string">
            <text:p>　業務費204,451千元，設備及投資1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00,827千元，獎補助費693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1)基本行政工作維持費945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與上年度同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2)經營管理計畫經費142,440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委託辦理墾丁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國家公園計畫第五次通盤檢討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作業等經費6,072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3)解說教育計畫經費12,375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解說教育出版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品製作及推廣等經費115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4)保育研究計畫經費49,384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園區銀合歡整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治及造林撫育等經費13,866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5)土地購置計畫經費5,947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較上年度減列鵝鑾鼻段特別景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觀區私有土地價購等經費1,053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6)營建工程計畫經費89,000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園區據點展示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更新工程等經費4,935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7)交通及運輸設備計畫經費615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元，較上年度減列125千元，包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括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&lt;1&gt;汰購重型電動機車2輛、燃油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機車及沙灘車各1輛經費615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&lt;2&gt;上年度購置重型電動機車3輛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、搬運車及沙灘車各1輛預算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業已編竣，所列740千元如數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減列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8)其他設備計畫經費5,265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較上年度增列汰購展館用大型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空調設備等經費1,812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6" table:number-columns-repeated="3"/>
          <table:table-cell table:style-name="ce8"/>
          <table:table-cell table:style-name="ce11" table:number-columns-repeated="4"/>
          <table:table-cell table:style-name="ce14" office:value-type="string" calcext:value-type="string">
            <text:p>　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 calcext:value-type="string">
            <text:p>　5608562002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玉山國家公園經</text:p>
          </table:table-cell>
          <table:table-cell office:value-type="string" calcext:value-type="string">
            <text:p>217,589</text:p>
          </table:table-cell>
          <table:table-cell office:value-type="string" calcext:value-type="string">
            <text:p>207,508</text:p>
          </table:table-cell>
          <table:table-cell office:value-type="string" calcext:value-type="string">
            <text:p>157,425</text:p>
          </table:table-cell>
          <table:table-cell office:value-type="string" calcext:value-type="string">
            <text:p>10,081</text:p>
          </table:table-cell>
          <table:table-cell office:value-type="string" calcext:value-type="string">
            <text:p>1.本年度預算數217,589千元，包括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營管理</text:p>
          </table:table-cell>
          <table:table-cell table:number-columns-repeated="4"/>
          <table:table-cell office:value-type="string" calcext:value-type="string">
            <text:p>　業務費84,413千元，設備及投資13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1,969千元，獎補助費1,207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1)基本行政工作維持費945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與上年度同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2)經營管理計畫經費59,339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行政服務工作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等經費1,492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3)解說教育計畫經費11,417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自然及人文解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說叢書、導覽手冊等經費1,151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4)保育研究計畫經費13,919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委託辦理氣候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變遷下之高山生態系及指標類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群監測等經費2,489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5)營建工程計畫經費125,175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新觀高山屋新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建工程等經費3,831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6)交通及運輸設備計畫經費905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元，較上年度減列1,185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包括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&lt;1&gt;汰購燃油機車3輛及小貨車1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輛經費905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&lt;2&gt;上年度購置廂型公務車及小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貨車各1輛預算業已編竣，所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列2,090千元如數減列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7)其他設備計畫經費5,889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較上年度增列3D圖台管理系統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功能擴充等經費2,303千元。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 calcext:value-type="string">
            <text:p>　5608562003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3</text:p>
          </table:table-cell>
          <table:table-cell office:value-type="string" calcext:value-type="string">
            <text:p>陽明山國家公園</text:p>
          </table:table-cell>
          <table:table-cell office:value-type="string" calcext:value-type="string">
            <text:p>241,148</text:p>
          </table:table-cell>
          <table:table-cell office:value-type="string" calcext:value-type="string">
            <text:p>226,846</text:p>
          </table:table-cell>
          <table:table-cell office:value-type="string" calcext:value-type="string">
            <text:p>212,491</text:p>
          </table:table-cell>
          <table:table-cell office:value-type="string" calcext:value-type="string">
            <text:p>14,302</text:p>
          </table:table-cell>
          <table:table-cell office:value-type="string" calcext:value-type="string">
            <text:p>1.本年度預算數241,148千元，包括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經營管理</text:p>
          </table:table-cell>
          <table:table-cell table:number-columns-repeated="4"/>
          <table:table-cell office:value-type="string" calcext:value-type="string">
            <text:p>　業務費156,231千元，設備及投資8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4,565千元，獎補助費352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1)基本行政工作維持費945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與上年度同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2)經營管理計畫經費112,208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辦理園區數值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地形圖及模型測繪等經費11,32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3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3)解說教育計畫經費13,875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減列陽明山國家公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6" table:number-columns-repeated="3"/>
          <table:table-cell table:style-name="ce8"/>
          <table:table-cell table:style-name="ce11" table:number-columns-repeated="4"/>
          <table:table-cell table:style-name="ce14" office:value-type="string" calcext:value-type="string">
            <text:p>　　 園品牌行銷規劃設計等經費1,3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25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4)保育研究計畫經費29,555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減列辦理陽明山國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家公園資源調查等經費801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5)土地購置計畫經費2,600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較上年度減列泉源段特別景觀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區私有土地價購等經費1,179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6)營建工程計畫經費75,484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邊坡防護及周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邊設施修繕工程等經費5,000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7)交通及運輸設備計畫經費2,460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千元，較上年度增列1,780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包括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&lt;1&gt;汰換小貨車1輛及小客貨兩用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車2輛經費2,460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&lt;2&gt;上年度汰換燃油機車8輛預算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業已編竣，所列680千元如數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減列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8)其他設備計畫經費4,021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較上年度減列汰換消防受信火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警總機等經費496千元。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 calcext:value-type="string">
            <text:p>　5608562004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太魯閣國家公園</text:p>
          </table:table-cell>
          <table:table-cell office:value-type="string" calcext:value-type="string">
            <text:p>228,662</text:p>
          </table:table-cell>
          <table:table-cell office:value-type="string" calcext:value-type="string">
            <text:p>221,099</text:p>
          </table:table-cell>
          <table:table-cell office:value-type="string" calcext:value-type="string">
            <text:p>193,532</text:p>
          </table:table-cell>
          <table:table-cell office:value-type="string" calcext:value-type="string">
            <text:p>7,563</text:p>
          </table:table-cell>
          <table:table-cell office:value-type="string" calcext:value-type="string">
            <text:p>1.本年度預算數228,662千元，包括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經營管理</text:p>
          </table:table-cell>
          <table:table-cell table:number-columns-repeated="4"/>
          <table:table-cell office:value-type="string" calcext:value-type="string">
            <text:p>　業務費124,474千元，設備及投資1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02,362千元，獎補助費1,826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1)基本行政工作維持費945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與上年度同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2)經營管理計畫經費87,308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避難山屋環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清潔及設施維修等經費10,372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3)解說教育計畫經費25,827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辦理太魯閣峽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谷音樂節活動等經費6,402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4)保育研究計畫經費12,220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委託辦理兩棲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爬行動物調查等經費1,401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5)營建工程計畫經費97,702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減列既有聚落及遊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6" table:number-columns-repeated="3"/>
          <table:table-cell table:style-name="ce8"/>
          <table:table-cell table:style-name="ce11" table:number-columns-repeated="4"/>
          <table:table-cell table:style-name="ce14" office:value-type="string" calcext:value-type="string">
            <text:p>　　 憩據點災害搶修等經費4,104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6)其他設備計畫經費4,555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較上年度增列購置資訊系統異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地備援等經費1,150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7)新增交通及運輸設備計畫汰換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打檔機車1輛經費105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8)上年度土地購置計畫預算業已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編竣，所列7,763千元如數減列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。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 calcext:value-type="string">
            <text:p>　5608562005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雪霸國家公園經</text:p>
          </table:table-cell>
          <table:table-cell office:value-type="string" calcext:value-type="string">
            <text:p>192,782</text:p>
          </table:table-cell>
          <table:table-cell office:value-type="string" calcext:value-type="string">
            <text:p>181,838</text:p>
          </table:table-cell>
          <table:table-cell office:value-type="string" calcext:value-type="string">
            <text:p>171,447</text:p>
          </table:table-cell>
          <table:table-cell office:value-type="string" calcext:value-type="string">
            <text:p>10,944</text:p>
          </table:table-cell>
          <table:table-cell office:value-type="string" calcext:value-type="string">
            <text:p>1.本年度預算數192,782千元，包括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營管理</text:p>
          </table:table-cell>
          <table:table-cell table:number-columns-repeated="4"/>
          <table:table-cell office:value-type="string" calcext:value-type="string">
            <text:p>　業務費102,542千元，設備及投資8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8,944千元，獎補助費1,296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1)基本行政工作維持費810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與上年度同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2)經營管理計畫經費66,059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辦理全國登山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研討會等經費2,835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3)解說教育計畫經費14,667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減列辦理環境教育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推廣活動等經費6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4)保育研究計畫經費22,302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委託研究武陵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地區溪流生態系評估等經費1,7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22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5)營建工程計畫經費83,063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辦理園區保育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物種棲地維護及環教設施改善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工程等經費6,739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6)交通及運輸設備計畫經費270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元，較上年度減列330千元，包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括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&lt;1&gt;汰換燃油機車2輛及購置搬運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車1輛經費270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&lt;2&gt;上年度購置四輪傳動小貨車1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輛預算業已編竣，所列600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元如數減列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7)其他設備計畫經費5,611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較上年度減列購置紅外線自動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相機等經費16千元。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 calcext:value-type="string">
            <text:p>　5608562006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6</text:p>
          </table:table-cell>
          <table:table-cell office:value-type="string" calcext:value-type="string">
            <text:p>金門國家公園經</text:p>
          </table:table-cell>
          <table:table-cell office:value-type="string" calcext:value-type="string">
            <text:p>400,553</text:p>
          </table:table-cell>
          <table:table-cell office:value-type="string" calcext:value-type="string">
            <text:p>383,226</text:p>
          </table:table-cell>
          <table:table-cell office:value-type="string" calcext:value-type="string">
            <text:p>253,436</text:p>
          </table:table-cell>
          <table:table-cell office:value-type="string" calcext:value-type="string">
            <text:p>17,327</text:p>
          </table:table-cell>
          <table:table-cell office:value-type="string" calcext:value-type="string">
            <text:p>1.本年度預算數400,553千元，包括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營管理</text:p>
          </table:table-cell>
          <table:table-cell table:number-columns-repeated="4"/>
          <table:table-cell office:value-type="string" calcext:value-type="string">
            <text:p>　業務費191,027千元，設備及投資1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95,134千元，獎補助費14,392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。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6" table:number-columns-repeated="3"/>
          <table:table-cell table:style-name="ce8"/>
          <table:table-cell table:style-name="ce11" table:number-columns-repeated="4"/>
          <table:table-cell table:style-name="ce14" office:value-type="string" calcext:value-type="string">
            <text:p>2.本年度預算數之內容與上年度之比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1)基本行政工作維持費810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與上年度同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2)經營管理計畫經費113,523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辦理海漂垃圾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清除等經費2,927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3)解說教育計畫經費42,605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辦理展示館之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數位媒體規劃等經費1,710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4)保育研究計畫經費48,481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減列捐助園區建築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再生與整建等經費14,166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5)營建工程計畫經費190,954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自行車路網週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邊展示館優化等經費24,516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6)其他設備計畫經費4,180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較上年度增列汰換高階伺服器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等經費2,340千元。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 calcext:value-type="string">
            <text:p>　5608562007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7</text:p>
          </table:table-cell>
          <table:table-cell office:value-type="string" calcext:value-type="string">
            <text:p>海洋國家公園經</text:p>
          </table:table-cell>
          <table:table-cell office:value-type="string" calcext:value-type="string">
            <text:p>190,732</text:p>
          </table:table-cell>
          <table:table-cell office:value-type="string" calcext:value-type="string">
            <text:p>171,977</text:p>
          </table:table-cell>
          <table:table-cell office:value-type="string" calcext:value-type="string">
            <text:p>134,903</text:p>
          </table:table-cell>
          <table:table-cell office:value-type="string" calcext:value-type="string">
            <text:p>18,755</text:p>
          </table:table-cell>
          <table:table-cell office:value-type="string" calcext:value-type="string">
            <text:p>1.本年度預算數190,732千元，包括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營管理</text:p>
          </table:table-cell>
          <table:table-cell table:number-columns-repeated="4"/>
          <table:table-cell office:value-type="string" calcext:value-type="string">
            <text:p>　業務費88,802千元，設備及投資10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0,038千元，獎補助費1,892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1)基本行政工作維持費675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與上年度同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2)經營管理計畫經費58,508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辦理澎湖南方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四島手作步道工作假期等經費7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,118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3)解說教育計畫經費9,800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較上年度增列辦理海洋自然保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育及環境教育活動等經費1,383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4)保育研究計畫經費21,711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減列委託辦理東沙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環礁國家公園仔稚魚調查等經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費1,539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5)營建工程計畫經費92,918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遊客中心設施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新建工程等經費8,065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6)交通及運輸設備計畫經費4,320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千元，較上年度增列4,200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包括：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6" table:number-columns-repeated="3"/>
          <table:table-cell table:style-name="ce8"/>
          <table:table-cell table:style-name="ce11" table:number-columns-repeated="4"/>
          <table:table-cell table:style-name="ce14" office:value-type="string" calcext:value-type="string">
            <text:p>　 <text:s/>&lt;1&gt;購置東沙公務船艇（含相關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航儀等配備）1艘及重型電動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機車（含電池）1輛經費4,32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0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&lt;2&gt;上年度汰換重型電動機車（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含電池）1輛預算業已編竣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 <text:s/>　 所列120千元如數減列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7)其他設備計畫經費2,800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較上年度減列購置澎湖南方四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島國家公園船艇夜間航行輔助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系統等經費472千元。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 calcext:value-type="string">
            <text:p>　5608562008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8</text:p>
          </table:table-cell>
          <table:table-cell office:value-type="string" calcext:value-type="string">
            <text:p>台江國家公園經</text:p>
          </table:table-cell>
          <table:table-cell office:value-type="string" calcext:value-type="string">
            <text:p>171,778</text:p>
          </table:table-cell>
          <table:table-cell office:value-type="string" calcext:value-type="string">
            <text:p>162,662</text:p>
          </table:table-cell>
          <table:table-cell office:value-type="string" calcext:value-type="string">
            <text:p>145,827</text:p>
          </table:table-cell>
          <table:table-cell office:value-type="string" calcext:value-type="string">
            <text:p>9,116</text:p>
          </table:table-cell>
          <table:table-cell office:value-type="string" calcext:value-type="string">
            <text:p>1.本年度預算數171,778千元，包括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營管理</text:p>
          </table:table-cell>
          <table:table-cell table:number-columns-repeated="4"/>
          <table:table-cell office:value-type="string" calcext:value-type="string">
            <text:p>　業務費102,403千元，設備及投資6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6,950千元，獎補助費2,425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1)基本行政工作維持費675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與上年度同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2)經營管理計畫經費63,931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委託辦理台江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國家公園計畫第二次通盤檢討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等經費1,290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3)解說教育計畫經費15,958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委託辦理遊客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中心特展布展等經費858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4)保育研究計畫經費24,264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委託研究台江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國家公園濕地生態系服務評析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及應用等經費1,490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5)營建工程計畫經費62,809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網仔寮汕遊憩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設施改善工程等經費6,304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6)其他設備計畫經費3,731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較上年度減列基礎地理圖資展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示應用系統擴充等經費1,236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7)新增交通及運輸設備計畫購置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重型電動機車（含電池）及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油機車各2輛經費410千元。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 calcext:value-type="string">
            <text:p>　5608562009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9</text:p>
          </table:table-cell>
          <table:table-cell office:value-type="string" calcext:value-type="string">
            <text:p>國家自然公園經</text:p>
          </table:table-cell>
          <table:table-cell office:value-type="string" calcext:value-type="string">
            <text:p>146,855</text:p>
          </table:table-cell>
          <table:table-cell office:value-type="string" calcext:value-type="string">
            <text:p>140,910</text:p>
          </table:table-cell>
          <table:table-cell office:value-type="string" calcext:value-type="string">
            <text:p>125,657</text:p>
          </table:table-cell>
          <table:table-cell office:value-type="string" calcext:value-type="string">
            <text:p>5,945</text:p>
          </table:table-cell>
          <table:table-cell office:value-type="string" calcext:value-type="string">
            <text:p>1.本年度預算數146,855千元，包括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營管理</text:p>
          </table:table-cell>
          <table:table-cell table:number-columns-repeated="4"/>
          <table:table-cell office:value-type="string" calcext:value-type="string">
            <text:p>　業務費115,239千元，設備及投資3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1,616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1)基本行政工作維持費6,361千元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6" table:number-columns-repeated="3"/>
          <table:table-cell table:style-name="ce8"/>
          <table:table-cell table:style-name="ce11" table:number-columns-repeated="4"/>
          <table:table-cell table:style-name="ce14" office:value-type="string" calcext:value-type="string">
            <text:p>　　 ，與上年度同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2)經營管理計畫經費40,408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辦理壽山國家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自然公園計畫分區範圍圖說修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正等經費885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3)解說教育計畫經費12,286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遊客中心多語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化服務費用等經費2,557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4)保育研究計畫經費7,750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較上年度減列外來種植物長期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監測及移除等經費100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5)都會公園管理與維護經費57,66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3千元，較上年度增列臺中都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公園星象廣場改建及既有設施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改善等經費1,669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6)營建工程計畫經費21,000千元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，較上年度增列北壽山園區遊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憩服務設施更新維護工程等經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費1,370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7)其他設備計畫經費1,387千元，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較上年度增列購置資訊系統異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地備份備援相關設備等經費614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千元。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(8)上年度交通及運輸設備計畫購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置四輪傳動客貨兩用車1輛及汰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換重型電動機車2輛預算業已編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　　 竣，所列1,050千元如數減列。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 calcext:value-type="string">
            <text:p>　5608569800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第一預備金</text:p>
          </table:table-cell>
          <table:table-cell table:number-columns-repeated="2" office:value-type="string" calcext:value-type="string">
            <text:p>5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仍照上年度預算數編列。</text:p>
          </table:table-cell>
          <table:table-cell table:number-columns-repeated="247"/>
        </table:table-row>
        <table:table-row table:style-name="ro1" table:number-rows-repeated="19">
          <table:table-cell table:number-columns-repeated="257"/>
        </table:table-row>
        <table:table-row table:style-name="ro1">
          <table:table-cell table:style-name="ce3"/>
          <table:table-cell table:style-name="ce6" table:number-columns-repeated="3"/>
          <table:table-cell table:style-name="ce8"/>
          <table:table-cell table:style-name="ce11" table:number-columns-repeated="4"/>
          <table:table-cell table:style-name="ce14"/>
          <table:table-cell table:number-columns-repeated="247"/>
        </table:table-row>
        <table:table-row table:style-name="ro1" table:number-rows-repeated="104818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951cm" fo:margin-right="0.951cm" style:scale-to="100%" style:table-centering="horizontal" style:writing-mode="lr-tb"/>
      <style:header-style>
        <style:header-footer-properties fo:min-height="0.75cm" fo:margin-left="0.951cm" fo:margin-right="0.951cm" fo:margin-bottom="0.766cm"/>
      </style:header-style>
      <style:footer-style>
        <style:header-footer-properties fo:min-height="0.75cm" fo:margin-left="0.951cm" fo:margin-right="0.951cm" fo:margin-top="0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-" style:font-size-complex="16pt" style:font-style-complex="normal" style:font-weight-complex="bold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-" style:font-size-complex="10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5"/></text:p>
          <text:p><text:span text:style-name="MT5"/></text:p>
          <text:p><text:span text:style-name="MT6"/></text:p>
          <text:p><text:span text:style-name="MT5">經資門併計</text:span></text:p>
        </style:region-left>
        <style:region-center>
          <text:p><text:span text:style-name="MT1"/></text:p>
          <text:p><text:span text:style-name="MT2">國家公園署及所屬</text:span></text:p>
          <text:p><text:span text:style-name="MT3">歲出機關別預算表</text:span></text:p>
          <text:p><text:span text:style-name="MT4">中華民國</text:span><text:span text:style-name="MT4">113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6"/></text:p>
          <text:p><text:span text:style-name="MT5">單位：新臺幣千元</text:span></text:p>
        </style:region-right>
      </style:header>
      <style:header-left style:display="false">
        <style:region-left>
          <text:p><text:span text:style-name="MT5"/></text:p>
          <text:p><text:span text:style-name="MT5"/></text:p>
          <text:p><text:span text:style-name="MT6"/></text:p>
          <text:p><text:span text:style-name="MT5">經資門併計</text:span></text:p>
        </style:region-left>
        <style:region-center>
          <text:p><text:span text:style-name="MT1"/></text:p>
          <text:p><text:span text:style-name="MT2">國家公園署及所屬</text:span></text:p>
          <text:p><text:span text:style-name="MT3">歲出機關別預算表</text:span></text:p>
          <text:p><text:span text:style-name="MT4">中華民國</text:span><text:span text:style-name="MT4">113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6"/></text:p>
          <text:p><text:span text:style-name="MT5">單位：新臺幣千元</text:span></text:p>
        </style:region-right>
      </style:header-left>
      <style:header-first style:display="false">
        <style:region-left>
          <text:p><text:span text:style-name="MT5"/></text:p>
          <text:p><text:span text:style-name="MT5"/></text:p>
          <text:p><text:span text:style-name="MT6"/></text:p>
          <text:p><text:span text:style-name="MT5">經資門併計</text:span></text:p>
        </style:region-left>
        <style:region-center>
          <text:p><text:span text:style-name="MT1"/></text:p>
          <text:p><text:span text:style-name="MT2">國家公園署及所屬</text:span></text:p>
          <text:p><text:span text:style-name="MT3">歲出機關別預算表</text:span></text:p>
          <text:p><text:span text:style-name="MT4">中華民國</text:span><text:span text:style-name="MT4">113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6"/></text:p>
          <text:p><text:span text:style-name="MT5">單位：新臺幣千元</text:span></text:p>
        </style:region-right>
      </style:header-firs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  <style:footer-first style:display="false">
        <text:p><text:span text:style-name="MT5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14:32:00.485000000</meta:creation-date>
    <dc:creator>V5P-CGBA-AP2$</dc:creator>
    <dc:date>2024-02-20T17:39:27</dc:date>
    <meta:print-date>2021-11-15T11:46:03</meta:print-date>
    <meta:document-statistic meta:table-count="1" meta:cell-count="485" meta:object-count="0"/>
    <meta:generator>LibreOffice/7.6.5.2$Windows_X86_64 LibreOffice_project/38d5f62f85355c192ef5f1dd47c5c0c0c6d6598b</meta:generator>
  </office:meta>
</office:document-meta>
</file>