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7.602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658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4.524cm" fo:break-before="auto" style:use-optimal-row-height="false"/>
    </style:style>
    <style:style style:name="ro10" style:family="table-row">
      <style:table-row-properties style:row-height="8.043cm" fo:break-before="auto" style:use-optimal-row-height="false"/>
    </style:style>
    <style:style style:name="ro11" style:family="table-row">
      <style:table-row-properties style:row-height="5.027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7.541cm" fo:break-before="auto" style:use-optimal-row-height="false"/>
    </style:style>
    <style:style style:name="ro15" style:family="table-row">
      <style:table-row-properties style:row-height="8.546cm" fo:break-before="auto" style:use-optimal-row-height="false"/>
    </style:style>
    <style:style style:name="ro16" style:family="table-row">
      <style:table-row-properties style:row-height="5.53cm" fo:break-before="auto" style:use-optimal-row-height="false"/>
    </style:style>
    <style:style style:name="ta1" style:family="table" style:master-page-name="PageStyle_5f_560100">
      <style:table-properties table:display="true" style:writing-mode="lr-tb"/>
    </style:style>
    <style:style style:name="ta2" style:family="table" style:master-page-name="PageStyle_5f_561000">
      <style:table-properties table:display="true" style:writing-mode="lr-tb"/>
    </style:style>
    <style:style style:name="ta3" style:family="table" style:master-page-name="PageStyle_5f_562001">
      <style:table-properties table:display="true" style:writing-mode="lr-tb"/>
    </style:style>
    <style:style style:name="ta4" style:family="table" style:master-page-name="PageStyle_5f_562002">
      <style:table-properties table:display="true" style:writing-mode="lr-tb"/>
    </style:style>
    <style:style style:name="ta5" style:family="table" style:master-page-name="PageStyle_5f_562003">
      <style:table-properties table:display="true" style:writing-mode="lr-tb"/>
    </style:style>
    <style:style style:name="ta6" style:family="table" style:master-page-name="PageStyle_5f_562004">
      <style:table-properties table:display="true" style:writing-mode="lr-tb"/>
    </style:style>
    <style:style style:name="ta7" style:family="table" style:master-page-name="PageStyle_5f_562005">
      <style:table-properties table:display="true" style:writing-mode="lr-tb"/>
    </style:style>
    <style:style style:name="ta8" style:family="table" style:master-page-name="PageStyle_5f_562006">
      <style:table-properties table:display="true" style:writing-mode="lr-tb"/>
    </style:style>
    <style:style style:name="ta9" style:family="table" style:master-page-name="PageStyle_5f_562007">
      <style:table-properties table:display="true" style:writing-mode="lr-tb"/>
    </style:style>
    <style:style style:name="ta10" style:family="table" style:master-page-name="PageStyle_5f_562008">
      <style:table-properties table:display="true" style:writing-mode="lr-tb"/>
    </style:style>
    <style:style style:name="ta11" style:family="table" style:master-page-name="PageStyle_5f_562009">
      <style:table-properties table:display="true" style:writing-mode="lr-tb"/>
    </style:style>
    <style:style style:name="ta12" style:family="table" style:master-page-name="PageStyle_5f_5698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min-height="0.46cm" fo:min-width="3.676cm" fo:padding-top="0.1cm" fo:padding-bottom="0.13cm" fo:padding-left="0cm" fo:padding-right="0.25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top" draw:auto-grow-height="false" fo:min-height="0.479cm" fo:min-width="1.68cm" fo:padding-top="0.1cm" fo:padding-bottom="0.13cm" fo:padding-left="0cm" fo:padding-right="0.25cm" fo:wrap-option="wrap" draw:shadow-color="#808080" loext:decorative="false"/>
      <style:paragraph-properties style:writing-mode="lr-tb" fo:text-align="end"/>
    </style:style>
    <style:style style:name="gr5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010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1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1" draw:text-style-name="P1" svg:x1="2.701cm" svg:y1="0cm" svg:x2="2.672cm" svg:y2="0.815cm">
              <text:p/>
            </draw:line>
            <draw:line draw:z-index="6" draw:name="直線接點 19" draw:style-name="gr1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0100 一般行政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750,501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4">
          <table:table-cell table:style-name="ce4" office:value-type="string" calcext:value-type="string" table:number-columns-spanned="2" table:number-rows-spanned="1">
            <text:p>推行秘書室、人事室、主計室、政風室等各項行政管理</text:p>
            <text:p>工作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增進公務處理時效，改善辦公環境，提高工作效率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header-rows>
          <table:table-row table:style-name="ro5">
            <table:table-cell table:style-name="ce5" office:value-type="string" calcext:value-type="string">
              <text:p>分支計畫及用途別科目</text:p>
            </table:table-cell>
            <table:table-cell table:style-name="ce9" office:value-type="string" calcext:value-type="string">
              <text:p>金額</text:p>
            </table:table-cell>
            <table:table-cell table:style-name="ce15" office:value-type="string" calcext:value-type="string">
              <text:p>承辦單位</text:p>
            </table:table-cell>
            <table:table-cell table:style-name="ce20" office:value-type="string" calcext:value-type="string">
              <text:p>說　　　　　　　　　明</text:p>
            </table:table-cell>
            <table:table-cell table:style-name="ce27"/>
            <table:table-cell table:style-name="ce30" table:number-columns-repeated="16379"/>
          </table:table-row>
        </table:table-header-rows>
        <table:table-row table:style-name="ro6">
          <table:table-cell office:value-type="string" calcext:value-type="string">
            <text:p>01 人員維持</text:p>
          </table:table-cell>
          <table:table-cell office:value-type="string" calcext:value-type="string">
            <text:p>727,990</text:p>
          </table:table-cell>
          <table:table-cell office:value-type="string" calcext:value-type="string">
            <text:p>人事室及所屬機關</text:p>
          </table:table-cell>
          <table:table-cell office:value-type="string" calcext:value-type="string">
            <text:p>1.包含職員435人、工友17人、技工15人、駕駛2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1000 人事費</text:p>
          </table:table-cell>
          <table:table-cell office:value-type="string" calcext:value-type="string">
            <text:p>727,990</text:p>
          </table:table-cell>
          <table:table-cell/>
          <table:table-cell office:value-type="string" calcext:value-type="string">
            <text:p>　5人、聘用55人、約僱117人，合計664人之待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15 法定編制人員待遇</text:p>
          </table:table-cell>
          <table:table-cell office:value-type="string" calcext:value-type="string">
            <text:p>361,827</text:p>
          </table:table-cell>
          <table:table-cell/>
          <table:table-cell office:value-type="string" calcext:value-type="string">
            <text:p>　遇492,52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20 約聘僱人員待遇</text:p>
          </table:table-cell>
          <table:table-cell office:value-type="string" calcext:value-type="string">
            <text:p>100,935</text:p>
          </table:table-cell>
          <table:table-cell/>
          <table:table-cell office:value-type="string" calcext:value-type="string">
            <text:p>2.員工年終、考績等獎金及退休人員年終慰問金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25 技工及工友待遇</text:p>
          </table:table-cell>
          <table:table-cell office:value-type="string" calcext:value-type="string">
            <text:p>29,758</text:p>
          </table:table-cell>
          <table:table-cell/>
          <table:table-cell office:value-type="string" calcext:value-type="string">
            <text:p>　等100,807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30 獎金</text:p>
          </table:table-cell>
          <table:table-cell office:value-type="string" calcext:value-type="string">
            <text:p>100,807</text:p>
          </table:table-cell>
          <table:table-cell/>
          <table:table-cell office:value-type="string" calcext:value-type="string">
            <text:p>3.員工休假補助及山地巡護作業費等10,908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35 其他給與</text:p>
          </table:table-cell>
          <table:table-cell office:value-type="string" calcext:value-type="string">
            <text:p>10,908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40 加班費</text:p>
          </table:table-cell>
          <table:table-cell office:value-type="string" calcext:value-type="string">
            <text:p>28,251</text:p>
          </table:table-cell>
          <table:table-cell/>
          <table:table-cell office:value-type="string" calcext:value-type="string">
            <text:p>4.員工趕辦業務超時加班費及未休假加班費等28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50 退休離職儲金</text:p>
          </table:table-cell>
          <table:table-cell office:value-type="string" calcext:value-type="string">
            <text:p>45,025</text:p>
          </table:table-cell>
          <table:table-cell/>
          <table:table-cell office:value-type="string" calcext:value-type="string">
            <text:p>　,251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1055 保險</text:p>
          </table:table-cell>
          <table:table-cell office:value-type="string" calcext:value-type="string">
            <text:p>50,479</text:p>
          </table:table-cell>
          <table:table-cell/>
          <table:table-cell office:value-type="string" calcext:value-type="string">
            <text:p>5.實施退撫新制政府應負擔部份之退休退職及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遣給付等36,709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約聘僱人員之離職儲金公提部分5,85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技工工友依據勞動基準法第56條規定按月提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勞工退休準備金2,46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應由政府負擔之公保、勞保及健保保費補助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,479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基本行政工作維持</text:p>
          </table:table-cell>
          <table:table-cell office:value-type="string" calcext:value-type="string">
            <text:p>22,511</text:p>
          </table:table-cell>
          <table:table-cell office:value-type="string" calcext:value-type="string">
            <text:p>秘書室、人事室、</text:p>
          </table:table-cell>
          <table:table-cell office:value-type="string" calcext:value-type="string">
            <text:p>辦理文書、事務、財產管理、歲計及會計管理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2,511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統計管理與人事管理等一般行政工作等所需費用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233</text:p>
          </table:table-cell>
          <table:table-cell/>
          <table:table-cell office:value-type="string" calcext:value-type="string">
            <text:p>22,511千元，係業務費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624</text:p>
          </table:table-cell>
          <table:table-cell/>
          <table:table-cell office:value-type="string" calcext:value-type="string">
            <text:p>1.教育訓練費233千元（現職員工赴各級學校進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900</text:p>
          </table:table-cell>
          <table:table-cell/>
          <table:table-cell office:value-type="string" calcext:value-type="string">
            <text:p>　修補貼之學分費等費用及赴各訓練機構研習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5,174</text:p>
          </table:table-cell>
          <table:table-cell/>
          <table:table-cell office:value-type="string" calcext:value-type="string">
            <text:p>　需補貼之教材等費用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2.辦公大樓水費、電費等624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3.通訊費900千元（郵資及電話費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94</text:p>
          </table:table-cell>
          <table:table-cell/>
          <table:table-cell office:value-type="string" calcext:value-type="string">
            <text:p>4.其他業務租金15,174千元（辦公廳舍、檔案倉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902</text:p>
          </table:table-cell>
          <table:table-cell/>
          <table:table-cell office:value-type="string" calcext:value-type="string">
            <text:p>　儲、影印機、設備機具及公務車等租賃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,515</text:p>
          </table:table-cell>
          <table:table-cell/>
          <table:table-cell office:value-type="string" calcext:value-type="string">
            <text:p>5.稅捐、規費及保險費1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79</text:p>
          </table:table-cell>
          <table:table-cell/>
          <table:table-cell office:value-type="string" calcext:value-type="string">
            <text:p>6.聘請專家學者出席費及講座鐘點費194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7.事務、衛生、防護、手工與醫療等消耗品購置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378</text:p>
          </table:table-cell>
          <table:table-cell/>
          <table:table-cell office:value-type="string" calcext:value-type="string">
            <text:p>　費用470千元及其他非消耗品購置費用279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，合計749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8.油料153千元（租用中小型汽車3輛，年需5,0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218</text:p>
          </table:table-cell>
          <table:table-cell/>
          <table:table-cell office:value-type="string" calcext:value-type="string">
            <text:p>　4公升，每公升30.6元，年需153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一般事務費3,515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員工慶生、自強活動、登山健行及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項競賽等文康活動219千元（3千元×73人=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219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員工健康檢查補助費用及員工諮商326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公大樓環境清潔費、辦公大樓保全費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消防建物安檢、車輛駕駛及勞務委外費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法律諮詢與訴訟費等一般事務費2,97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10.房屋建築養護費79千元。(詳辦公房舍明細表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公器具養護費7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員工國內旅費378千元、公文托運、公物與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棄物等運送費用100千元及短程洽公交通費2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合計49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首長因公所需之特別費218千元。</text:p>
          </table:table-cell>
          <table:table-cell table:number-columns-repeated="253"/>
        </table:table-row>
        <table:table-row table:style-name="ro6" table:number-rows-repeated="44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47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'560100'.$A$1" table:cell-range-address="$'560100'.$5:.$5" table:range-usable-as="repeat-column repeat-row"/>
        </table:named-expressions>
      </table:table>
      <table:table table:name="561000" table:style-name="ta2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1000 國家公園業務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187,770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8">
          <table:table-cell table:style-name="ce4" office:value-type="string" calcext:value-type="string" table:number-columns-spanned="2" table:number-rows-spanned="1">
            <text:p>1.督導國家公園、國家自然公園與都會公園規劃、經營</text:p>
            <text:p>　、管理及維護等事項。</text:p>
            <text:p>2.辦理國際級及國家級重要濕地經營管理、及利用管理</text:p>
            <text:p>　等事項。 </text:p>
            <text:p>3.辦理海岸保護、防護及利用管理等事項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督導國家公園、濕地保育及海岸保護經營管理、維護</text:p>
            <text:p>　生物多樣性，提升國際保育形象。</text:p>
            <text:p>2.結合碳權交易機制發展國家公園事業與基金。 </text:p>
            <text:p>3.擴大國家(自然)公園、重要濕地及淺山保護區範圍。</text:p>
            <text:p>4.推動在地創生、結合企業ESG、CSR。 </text:p>
            <text:p>5.打造國際品牌，主動參與國際活動，增加國際能見度</text:p>
            <text:p>　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綜合計劃業務</text:p>
          </table:table-cell>
          <table:table-cell office:value-type="string" calcext:value-type="string">
            <text:p>22,689</text:p>
          </table:table-cell>
          <table:table-cell office:value-type="string" calcext:value-type="string">
            <text:p>綜合計劃組</text:p>
          </table:table-cell>
          <table:table-cell office:value-type="string" calcext:value-type="string">
            <text:p>1.辦理國家公園、濕地保育及海岸管理之資源調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2,689</text:p>
          </table:table-cell>
          <table:table-cell/>
          <table:table-cell office:value-type="string" calcext:value-type="string">
            <text:p>　查及經營管理計畫，所需經費7,806千元（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610</text:p>
          </table:table-cell>
          <table:table-cell/>
          <table:table-cell office:value-type="string" calcext:value-type="string">
            <text:p>　建計畫）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12,000</text:p>
          </table:table-cell>
          <table:table-cell/>
          <table:table-cell office:value-type="string" calcext:value-type="string">
            <text:p>2.辦理國家公園經營管理之推動、督導及健全相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關事宜經費742千元（公建計畫）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9,959</text:p>
          </table:table-cell>
          <table:table-cell/>
          <table:table-cell office:value-type="string" calcext:value-type="string">
            <text:p>　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(1)進行國家公園計畫之審議勘查經費427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　(2)辦理國家公園保育及經營管理業務諮詢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查評估作業經費10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國家公園生物多樣性及推動長期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研究相關業務經費10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外來種生物入侵防治教育等經費105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辦理濕地相關事宜13,057千元（公建計畫）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委託辦理「重要濕地保育利用計畫研擬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檢討作業」1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重要濕地評定、檢討、管理、開發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徵詢、審議、督導作業等經費共1,057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（含媒體政策及業務宣導費37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辦理海岸保護、防護及利用管理等會議業務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1,084千元（公建計畫）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環境規劃業務</text:p>
          </table:table-cell>
          <table:table-cell office:value-type="string" calcext:value-type="string">
            <text:p>74,485</text:p>
          </table:table-cell>
          <table:table-cell office:value-type="string" calcext:value-type="string">
            <text:p>環境規劃組</text:p>
          </table:table-cell>
          <table:table-cell office:value-type="string" calcext:value-type="string">
            <text:p>1.行政資訊系統、資安設備等維運費用5,326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72,969</text:p>
          </table:table-cell>
          <table:table-cell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2.租用視訊設備52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3,480</text:p>
          </table:table-cell>
          <table:table-cell/>
          <table:table-cell office:value-type="string" calcext:value-type="string">
            <text:p>3.防毒、郵件安全等軟體使用費821千元，係業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8,772</text:p>
          </table:table-cell>
          <table:table-cell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4.資訊系統網際網路費2,28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54,383</text:p>
          </table:table-cell>
          <table:table-cell/>
          <table:table-cell office:value-type="string" calcext:value-type="string">
            <text:p>5.購置LCD螢幕19台，每台8千元，計152千元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52</text:p>
          </table:table-cell>
          <table:table-cell/>
          <table:table-cell office:value-type="string" calcext:value-type="string">
            <text:p>　係業務費（公建計畫48千元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5,357</text:p>
          </table:table-cell>
          <table:table-cell/>
          <table:table-cell office:value-type="string" calcext:value-type="string">
            <text:p>6.辦理國家公園山屋整體改善計畫，評估經營管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理及長期發展課題，擬訂長期發展策略、全生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命週期營運管理原則，總經費14,000千元，分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　4年辦理，本年度編列第1年經費2,000千元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1,516</text:p>
          </table:table-cell>
          <table:table-cell/>
          <table:table-cell office:value-type="string" calcext:value-type="string">
            <text:p>　公建計畫）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1,516</text:p>
          </table:table-cell>
          <table:table-cell/>
          <table:table-cell office:value-type="string" calcext:value-type="string">
            <text:p>7.推動國家公園景觀維護暨綠色友善環境計畫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提昇相關服務品質，辦理公共服務設施之優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規範等作業相關經費200千元（公建計畫）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強化國家公園從業人員專業能力及提昇國家公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園公共設施之規劃品質，辦理相關教育訓練之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費用300千元（公建計畫）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為強化國家（自然）公園對於國家重要自然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文資源及生態廊道的保育效能，辦理國家（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然）公園之資源調查、公園劃設、計畫評估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經營管理、政策研究、制度建立等先期規劃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經費2,500千元（公建計畫）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國家公園永續發展相關經費443千元（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建計畫），其中427千元係業務費（含文書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輯軟體使用費52千元），16千元係設備及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資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提昇國家公園資通訊之服務品質，辦理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資料庫及系統之維管及擴充3,823千元（公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計畫），其中2,323千元係業務費，1,5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係設備及投資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租用資訊系統異地備份備援專線費及通信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,200千元（公建計畫）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濕地環境規劃相關事宜55,388千元（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建計畫）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委辦（任）各縣市政府及機關辦理國際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及國家級重要濕地經營管理42,02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委辦（任）各縣市政府及機關辦理國際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及國家級重要濕地保育利用計畫實施計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建置濕地相關告示牌、維護管理設施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推動主題性濕地生態復育9,863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務費（含媒體政策及業務宣導費413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委託辦理「持續推動濕地諮詢輔導顧問團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作業」2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濕地企劃、管理維護、資訊系統、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育訓練及濕地查詢費用1,005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遊憩管理業務</text:p>
          </table:table-cell>
          <table:table-cell office:value-type="string" calcext:value-type="string">
            <text:p>39,526</text:p>
          </table:table-cell>
          <table:table-cell office:value-type="string" calcext:value-type="string">
            <text:p>遊憩管理組</text:p>
          </table:table-cell>
          <table:table-cell office:value-type="string" calcext:value-type="string">
            <text:p>1.辦理山域及水域遊憩安全宣導工作經費40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7,498</text:p>
          </table:table-cell>
          <table:table-cell/>
          <table:table-cell office:value-type="string" calcext:value-type="string">
            <text:p>　元（公建計畫）（含媒體政策及業務宣導費4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　0千元）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2.辦理國家（自然）公園永續共榮發展及夥伴關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12,835</text:p>
          </table:table-cell>
          <table:table-cell/>
          <table:table-cell office:value-type="string" calcext:value-type="string">
            <text:p>　係研討會等相關活動經費2,502千元（公建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畫），其中800千元係業務費，1,702千元係獎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643</text:p>
          </table:table-cell>
          <table:table-cell/>
          <table:table-cell office:value-type="string" calcext:value-type="string">
            <text:p>　補助費（經常門）（補助民間團體推動計畫）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3.辦理臺灣登山申請一站式服務網建置及維運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　經費6,500千元（公建計畫），其中2,500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,000</text:p>
          </table:table-cell>
          <table:table-cell/>
          <table:table-cell office:value-type="string" calcext:value-type="string">
            <text:p>　係業務費，4,000千元係設備及投資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4,000</text:p>
          </table:table-cell>
          <table:table-cell/>
          <table:table-cell office:value-type="string" calcext:value-type="string">
            <text:p>4.辦理濕地管理相關事宜14,723千元（公建計畫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8,028</text:p>
          </table:table-cell>
          <table:table-cell/>
          <table:table-cell office:value-type="string" calcext:value-type="string">
            <text:p>　）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05 對直轄市政府之補助</text:p>
          </table:table-cell>
          <table:table-cell office:value-type="string" calcext:value-type="string">
            <text:p>6,500</text:p>
          </table:table-cell>
          <table:table-cell/>
          <table:table-cell office:value-type="string" calcext:value-type="string">
            <text:p>　(1)委託辦理「濕地產業調適及標章推廣」3,7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10 對各縣市政府之補助</text:p>
          </table:table-cell>
          <table:table-cell office:value-type="string" calcext:value-type="string">
            <text:p>9,676</text:p>
          </table:table-cell>
          <table:table-cell/>
          <table:table-cell office:value-type="string" calcext:value-type="string">
            <text:p>　　 6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1,852</text:p>
          </table:table-cell>
          <table:table-cell/>
          <table:table-cell office:value-type="string" calcext:value-type="string">
            <text:p>　(2)補助辦理「國家濕地保育計畫」經費10,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，係獎補助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補助地方政府辦理非政府組織及社區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學術團體等推動濕地生態復育、巡守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監測、經營管理、環境教育、濕地產業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<text:s/>　 及標章推廣、重要濕地保育利用計畫研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<text:s/>　 擬及其實施計畫執行、碳匯研究等9,3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（經常門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補助地方政府辦理非政府組織及社區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學術團體等推動國家重要濕地復育、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景改造、監測系統及設備等500千元（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本門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捐助國內民間社團及學術團體辦理重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濕地保育復育及教育推廣等相關活動1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（經常門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濕地生態旅遊行銷規劃、災害防救96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係業務費（含媒體政策及業務宣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13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辦理海岸管理相關事宜15,401千元（公建計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）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委託辦理海岸管理相關業務規劃費用8,9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補助直轄市及縣（市）政府辦理海岸環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永續發展相關計畫費用6,326千元，係獎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助費（經常門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配合審議權擴大下授政策，提升縣（市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政府土地開發審議能力，委託辦理海岸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理講習175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解說業務</text:p>
          </table:table-cell>
          <table:table-cell office:value-type="string" calcext:value-type="string">
            <text:p>46,908</text:p>
          </table:table-cell>
          <table:table-cell office:value-type="string" calcext:value-type="string">
            <text:p>保育解說組</text:p>
          </table:table-cell>
          <table:table-cell office:value-type="string" calcext:value-type="string">
            <text:p>1.辦理國家公園署全球資訊網站建置及維運經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40,519</text:p>
          </table:table-cell>
          <table:table-cell/>
          <table:table-cell office:value-type="string" calcext:value-type="string">
            <text:p>　3,600千元，其中1,440千元係業務費，2,16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619</text:p>
          </table:table-cell>
          <table:table-cell/>
          <table:table-cell office:value-type="string" calcext:value-type="string">
            <text:p>　千元係設備及投資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5,111</text:p>
          </table:table-cell>
          <table:table-cell/>
          <table:table-cell office:value-type="string" calcext:value-type="string">
            <text:p>2.參加中華民國國家公園學會等專業組織或學術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40</text:p>
          </table:table-cell>
          <table:table-cell/>
          <table:table-cell office:value-type="string" calcext:value-type="string">
            <text:p>　團體之團體會員會費75千元（公建計畫），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17,100</text:p>
          </table:table-cell>
          <table:table-cell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2 國際組織會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3.委託辦理國家公園學報出版計畫暨論文集出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　經費600千元（公建計畫）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10</text:p>
          </table:table-cell>
          <table:table-cell/>
          <table:table-cell office:value-type="string" calcext:value-type="string">
            <text:p>4.辦理國家（自然）公園經營效能評量計畫經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7,074</text:p>
          </table:table-cell>
          <table:table-cell/>
          <table:table-cell office:value-type="string" calcext:value-type="string">
            <text:p>　1,300千元（公建計畫）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5.辦理國家公園季刊出版事宜經費4,900千元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公建計畫）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6.辦理國家公園環境教育及保育專業相關出版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6,389</text:p>
          </table:table-cell>
          <table:table-cell/>
          <table:table-cell office:value-type="string" calcext:value-type="string">
            <text:p>　與月曆製作事宜經費3,401千元（公建計畫）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6,389</text:p>
          </table:table-cell>
          <table:table-cell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國際保育、國內組織多元合作與國內外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銷計畫經費760千元（公建計畫）（含媒體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策及業務宣導費200千元）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生物多樣性研討會與生物科學研究基地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推動經費653千元（公建計畫）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辦理國家公園全齡環境教育及志工服務活動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800千元（公建計畫）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臺灣國家公園高畫質影片拍攝計畫，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經費7,000千元，分3年辦理，112年度已編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1,691千元，本年度續編第2年經費3,8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（公建計畫）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參加美國國家公園署辦理之國家公園經營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理、保育研究及環境教育培訓案及韓國國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公園友誼培訓計畫經費619千元（公建計畫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12.辦理智慧國家公園生物多樣性地理資訊系統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資料庫擴充暨維運計畫經費3,500千元（公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計畫），其中1,500千元係業務費（含媒體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策及業務宣導費300千元），2,000千元係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備及投資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臺灣國家公園入口網站改版及維運經費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,930千元（公建計畫），其中1,130千元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（含媒體政策及業務宣導費530千元）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1,800千元係設備及投資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理國家公園數位典藏應用及行銷計畫經費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,350千元（公建計畫），其中1,921千元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（含媒體政策及業務宣導費50千元），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29千元係設備及投資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辦理濕地保育解說相關事宜（公建計畫）17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570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委辦（任）各縣市政府及機關辦理國際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及國家級重要濕地基礎調查10,0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委託辦理「持續推動濕地保育專屬網站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環境資料庫管理維護及更新作業」2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委託辦理「重要濕地碳匯調查計畫」1,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委託辦理「濕地保育及國際交流計畫」3,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，係業務費（含媒體政策及業務宣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導費130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辦理濕地現況公報、保育宣傳行銷、國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交流、環境教育及人才培訓等經費1,07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係業務費（含媒體政策及業務宣導費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其他設備</text:p>
          </table:table-cell>
          <table:table-cell office:value-type="string" calcext:value-type="string">
            <text:p>4,162</text:p>
          </table:table-cell>
          <table:table-cell office:value-type="string" calcext:value-type="string">
            <text:p>秘書室、環境規劃</text:p>
          </table:table-cell>
          <table:table-cell office:value-type="string" calcext:value-type="string">
            <text:p>1.購置電腦主機19台及汰換電腦主機9台，每台2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,162</text:p>
          </table:table-cell>
          <table:table-cell office:value-type="string" calcext:value-type="string">
            <text:p>組</text:p>
          </table:table-cell>
          <table:table-cell office:value-type="string" calcext:value-type="string">
            <text:p>　8千元，計784千元及購置Office軟體個人版11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3,342</text:p>
          </table:table-cell>
          <table:table-cell/>
          <table:table-cell office:value-type="string" calcext:value-type="string">
            <text:p>　套，每套14千元，計154千元，合計938千元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820</text:p>
          </table:table-cell>
          <table:table-cell/>
          <table:table-cell office:value-type="string" calcext:value-type="string">
            <text:p>　公建計畫-國家公園永續發展計畫325千元及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家濕地保育計畫81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購置資訊儲存設備1台238千元（公建計畫-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家公園永續發展計畫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汰換A3雷射印表機1台52千元（公建計畫-國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濕地保育計畫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文書編輯軟體購置費及會議室軟體2,114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購置辦公事務所需設備820千元。</text:p>
          </table:table-cell>
          <table:table-cell table:number-columns-repeated="253"/>
        </table:table-row>
        <table:table-row table:style-name="ro6" table:number-rows-repeated="11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3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1" table:style-name="ta3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1 墾丁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305,971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9">
          <table:table-cell table:style-name="ce4" office:value-type="string" calcext:value-type="string" table:number-columns-spanned="2" table:number-rows-spanned="1">
            <text:p>依據核定墾丁國家公園計畫第4次通盤檢討暨「墾丁國</text:p>
            <text:p>家公園113至116年度中程計畫」，辦理本計畫內容為：</text:p>
            <text:p>1.維護墾丁國家公園棲地、自然生態環境、生物多樣性</text:p>
            <text:p>　保育及研究及生態環境復育計畫。</text:p>
            <text:p>2.辦理生態環境教育、解說服務、生態旅遊、國家公園</text:p>
            <text:p>　事業計畫、園區內環境清潔及美化、推動海域遊憩及</text:p>
            <text:p>　園區內之服務設施維護及管理等。</text:p>
            <text:p>3.配合國土復育相關計畫，以維護野生動植物之棲地環</text:p>
            <text:p>　境及人文史蹟，達到自然資源永續經營之目標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依法辦理徵收或價購生態景觀維護及公共設施所需土</text:p>
            <text:p>　地地上物補償。 </text:p>
            <text:p>2.提升墾丁地區污水用戶接管率。</text:p>
            <text:p>3.維持園區內之環境清潔，以提升遊憩品質。 </text:p>
            <text:p>4.持續推動生態旅遊。</text:p>
            <text:p>5.持續辦理各項生物資源調查及研究。 </text:p>
            <text:p>6.持續辦理海域巡邏員相關海上救援訓練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945千元，係業務費837千元及獎補助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837</text:p>
          </table:table-cell>
          <table:table-cell/>
          <table:table-cell office:value-type="string" calcext:value-type="string">
            <text:p>費108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1.公務車輛稅捐、規費及保險134千元，明細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　下：車輛牌照稅45千元、燃料費41千元、定檢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66</text:p>
          </table:table-cell>
          <table:table-cell/>
          <table:table-cell office:value-type="string" calcext:value-type="string">
            <text:p>　費2千元、車輛法定責任保險費46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157</text:p>
          </table:table-cell>
          <table:table-cell/>
          <table:table-cell office:value-type="string" calcext:value-type="string">
            <text:p>2.一般事務費用466千元(含文康活動費3千元×8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7人=261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08</text:p>
          </table:table-cell>
          <table:table-cell/>
          <table:table-cell office:value-type="string" calcext:value-type="string">
            <text:p>3.房屋建築修繕費157千元，係業務費。(詳辦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108</text:p>
          </table:table-cell>
          <table:table-cell/>
          <table:table-cell office:value-type="string" calcext:value-type="string">
            <text:p>　房舍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首長特別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退休退職人員三節慰問金108千元(6千元×1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人=108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142,440</text:p>
          </table:table-cell>
          <table:table-cell office:value-type="string" calcext:value-type="string">
            <text:p>企劃經理課、遊憩</text:p>
          </table:table-cell>
          <table:table-cell office:value-type="string" calcext:value-type="string">
            <text:p>本計畫經費142,440千元(公建計畫)，含業務費1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42,155</text:p>
          </table:table-cell>
          <table:table-cell office:value-type="string" calcext:value-type="string">
            <text:p>服務課</text:p>
          </table:table-cell>
          <table:table-cell office:value-type="string" calcext:value-type="string">
            <text:p>42,155千元、獎補助費285千元(經常門)，包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6,700</text:p>
          </table:table-cell>
          <table:table-cell/>
          <table:table-cell office:value-type="string" calcext:value-type="string">
            <text:p>1.公務車輛油料683千元(機車15輛，每輛每月汽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,600</text:p>
          </table:table-cell>
          <table:table-cell/>
          <table:table-cell office:value-type="string" calcext:value-type="string">
            <text:p>　油26公升，每公升30.6元，年需143千元；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2 土地租金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　型汽車1輛，每輛每月汽油95公升，每公升30.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5,050</text:p>
          </table:table-cell>
          <table:table-cell/>
          <table:table-cell office:value-type="string" calcext:value-type="string">
            <text:p>　6元，年需35千元；小型汽車3輛，每輛每月汽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2,200</text:p>
          </table:table-cell>
          <table:table-cell/>
          <table:table-cell office:value-type="string" calcext:value-type="string">
            <text:p>　油139公升，每公升30.6元，年需153千元；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　型汽車1輛，每輛每月柴油139公升，每公升27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　.3元，年需46千元；大型汽車1輛，每輛每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,200</text:p>
          </table:table-cell>
          <table:table-cell/>
          <table:table-cell office:value-type="string" calcext:value-type="string">
            <text:p>　柴油190公升，每公升27.3元，年需62千元；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6,413</text:p>
          </table:table-cell>
          <table:table-cell/>
          <table:table-cell office:value-type="string" calcext:value-type="string">
            <text:p>　沙灘車3輛，每輛每月汽油139公升，每公升3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,483</text:p>
          </table:table-cell>
          <table:table-cell/>
          <table:table-cell office:value-type="string" calcext:value-type="string">
            <text:p>　.6元，年需153千元；搬運車2輛，每輛每月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00,147</text:p>
          </table:table-cell>
          <table:table-cell/>
          <table:table-cell office:value-type="string" calcext:value-type="string">
            <text:p>　油139公升，每公升27.3元，年需91千元，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412</text:p>
          </table:table-cell>
          <table:table-cell/>
          <table:table-cell office:value-type="string" calcext:value-type="string">
            <text:p>　計683千元)。(詳公務車輛明細表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9,300</text:p>
          </table:table-cell>
          <table:table-cell/>
          <table:table-cell office:value-type="string" calcext:value-type="string">
            <text:p>2.車輛及辦公器具養護費412千元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　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285</text:p>
          </table:table-cell>
          <table:table-cell/>
          <table:table-cell office:value-type="string" calcext:value-type="string">
            <text:p>　(1)車輛養護費359千元(未滿2年車輛4輛，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285</text:p>
          </table:table-cell>
          <table:table-cell/>
          <table:table-cell office:value-type="string" calcext:value-type="string">
            <text:p>　　 輛每年8,500元，計需34千元；滿2年未滿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車輛3輛，每輛每年25,500元，計需77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；滿6年以上車輛4輛，每輛每年51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計需204千元；機車26輛，每輛每年1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700元，計需44千元，合計359千元)。(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器具養護費53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辦理在職人員各項訓練、學分補助、心理諮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、講座鐘點費及員工健檢費等302千元，係業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4.辦理員工工作服相關配件783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行政、遊客中心、各據點水電及郵電等經常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支所需經費5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行政、遊客中心各項公用器材設備管理維護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低壓電路檢測等3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管理處與據點房屋稅及地價稅2,0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建物財產之火災保險費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行政中心等廳舍保全費用1,3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行政及環境清潔勞務承攬工作5,8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管理處資訊業務及辦公室業務自動化6,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5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網際網路專線通訊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資訊管理維修及系統維護(含墨水匣、碳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軟體等)1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電腦網路、軟硬體及周邊設備維護1,6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全球資訊網更新及擴充維護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行政資訊系統入口網站維護64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資安健診弱點掃描等資訊防護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公文簽核、財產管理系統、掌型機管理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監視器等維護31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執行墾丁國家公園計畫及行政業務需要，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置停車場辦公廳舍等設施用地租金6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執行國家公園法及土地管理等爭訟事件延聘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律師費用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行政罰鍰移送行政執行處執行作業及郵資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用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召開年度資源共同管理會議4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違反國家公園法違法案件代執行恢復原狀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土地使用分區線上核發、無人機申請、違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國家公園法罰鍰等系統維護8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園區3D數值地型及影像測繪作業5,6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辦理墾丁國家公園計畫第五次通盤檢討作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定樁測量1,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平面圖資立體化、三維建模及千分之一地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圖資建置作業1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委託辦理墾丁國家公園計畫第五次通盤檢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作業暨駐點服務6,413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依國家公園法之規定，為保護園區公共建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安全及景觀並避免違建之氾濫，所需經費3,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建築師公會建造執照協審及複查(含證照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件製作、建照圖說數位化等作業)2,500千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2)建築物公共安全檢查及升降設備檢查複查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違章建築及違規廣告拆除費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園區道路、交通號誌等公共設施維修8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4.南灣、墾丁污水下水道系統委外操作維護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理(含水電費)16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5.轄區海邊巡邏員、公園據點及計畫道路環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清潔巡護等勞務承攬工作23,3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6.園區公園據點、道路環境美化除草工作(含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升整體視覺景觀與因應氣候異常等)4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7.向海致敬-海岸清潔維護等工作7,4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8.海域安全維護、海難及緊急救難防治費用2,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海邊巡邏員相關救援訓練等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購置海域緊急救難器材及安全設施維護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緊急救護外用藥品耗材更新4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執行海域、海難及海上緊急救難租用水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摩托車及沙灘車租金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9.建物及遊客公共意外責任險8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0.推動海洋遊憩(含環境教育)、大型活動及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展推廣788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1.尖峰時期交通疏導計畫(含節能減碳、提供大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眾運輸接駁)3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2.園區據點垃圾處理費(含清運及焚化)3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3.園區遊憩服務據點設施維護(含公廁等)5,2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瓊麻工業歷史展示區各項展示設施、機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維護更新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社頂公園各項設施維護更新1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石珠、山海及合界等休息區及公廁設施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護更新4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社區環境整理維護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園區沙灘經營管理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大灣遊憩區經營管理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4.國家公園入園收費票證印製等費用2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5.鵝鑾鼻公園自動售票機租賃費用(3台)，每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400千元，計1,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6.鵝鑾鼻與貓鼻頭兩公園停車影像辨識與繳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系統設置作業2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7.智慧國家公園-大數據分析旅遊型態工作52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8.瓊麻工業歷史展示區委外前置作業9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9.鵝鑾鼻管理站經營管理13,900千元，係業務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費，明細如下：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1)所轄各項設施維修1,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(事務)、清潔用品及醫療等消耗物品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鵝鑾鼻公園售票及環境清潔巡護勞務承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作1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0.貓鼻頭管理站經營管理7,3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所轄各項設施維護修繕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(事務)、清潔用品及醫療等消耗物品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貓鼻頭公園售票及環境清潔巡護勞務承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作5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1.後壁湖管理站經營管理3,9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所轄各項設施維護修繕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(事務)、清潔用品及醫療等消耗物品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遊艇港水質監測檢驗等經營管理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後壁湖環境清潔巡護勞務承攬工作3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2.員工因公出差旅費2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3.捐助園區公園社區組織、民間團體等辦理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境教育、生態研習等活動285千元，係獎補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12,375</text:p>
          </table:table-cell>
          <table:table-cell office:value-type="string" calcext:value-type="string">
            <text:p>解說教育課</text:p>
          </table:table-cell>
          <table:table-cell office:value-type="string" calcext:value-type="string">
            <text:p>本計畫經費12,375千元(公建計畫)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2,375</text:p>
          </table:table-cell>
          <table:table-cell/>
          <table:table-cell office:value-type="string" calcext:value-type="string">
            <text:p>包括︰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1.辦理園區解說教育及各類活動推廣計畫1,35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千元，係業務費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　(1)小學環境教育暨解說教育3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0,975</text:p>
          </table:table-cell>
          <table:table-cell/>
          <table:table-cell office:value-type="string" calcext:value-type="string">
            <text:p>　(2)滿州地區民謠傳承計畫15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　(3)環境教育營隊活動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與國家公園有約活動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遊客中心特展區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解說教育出版品(含叢書及影片等)製作及推廣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5,325千元(含媒體政策及業務宣導費75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國家公園月曆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解說導覽牌示更新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與國家公園有約活動海報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環境教育影片拍攝(墾丁國家公園的邀約)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環境永續發展宣導計畫7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辦理解說志工(社會組、大專組)服勤及訓練1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30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解說志工培訓及進階訓練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解說志工服勤管理(含保險及制服)1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規劃及輔導園區內產業活絡及多元化2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社區生態旅遊推廣工作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社區產業推動試辦計畫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辦理處慶、琅嶠鷹季博覽會及守護海洋音樂會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2,000千元，係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6.遊客中心、簡報放映室多媒體視聽及停車場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項設備維護及零件更新4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49,384</text:p>
          </table:table-cell>
          <table:table-cell office:value-type="string" calcext:value-type="string">
            <text:p>保育研究課</text:p>
          </table:table-cell>
          <table:table-cell office:value-type="string" calcext:value-type="string">
            <text:p>本計畫經費49,384千元(公建計畫)，含業務費49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49,084</text:p>
          </table:table-cell>
          <table:table-cell/>
          <table:table-cell office:value-type="string" calcext:value-type="string">
            <text:p>,084千元、獎補助費300千元(經常門)，包括︰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1.為落實生物多樣性保育管理及加強棲地維護工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850</text:p>
          </table:table-cell>
          <table:table-cell/>
          <table:table-cell office:value-type="string" calcext:value-type="string">
            <text:p>　作5,200千元，係業務費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(1)小灣海洋研究站經營管理1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9,834</text:p>
          </table:table-cell>
          <table:table-cell/>
          <table:table-cell office:value-type="string" calcext:value-type="string">
            <text:p>　(2)社頂研究站經營管理8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(3)砂島及龍坑生態保護區經營管理45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　(4)龍鑾潭自然中心、賞鳥區等經營管理80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3,000</text:p>
          </table:table-cell>
          <table:table-cell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3,000</text:p>
          </table:table-cell>
          <table:table-cell/>
          <table:table-cell office:value-type="string" calcext:value-type="string">
            <text:p>　(5)海域保育巡查租用巡邏艇及水上摩托車租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　 金850千元，油料100千元，合計95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90 其他補助及捐助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(6)候鳥保護工作計畫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龍鑾潭及南仁山濕地週遭環境等棲地維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改善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進行本土性物種之復育及保育、外來物種防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等工作3,15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港口馬兜鈴復育及黃裳鳳蝶保育、原生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物培育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野生動物醫療保健勞務7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陸蟹保育及黃狂蟻防治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小花蔓澤蘭、香澤蘭及銀膠菊等外來入侵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植物防治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梅花鹿致農作物損害施作圍網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辦理園區銀合歡整治及造林撫育工作14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辦理墾丁國家公園海洋資源保育及交流推廣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作3,80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二處海洋資源保護區經營管理1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海域珊瑚產卵監測及珊瑚總體檢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淨海及海域污染防治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珊瑚保育月活動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海洋及陸域保育志工服勤管理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推動環境資源管理暨夥伴關係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生態保護區預約系統維護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辦理自然資源資料庫之資料建檔及更新保育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果應用及研討(包括與其他單位合作辦理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學術研討、訓練及邀請專家學者進行各項資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保育演講、諮詢與審查等作業)3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墾丁國家公園碳匯調查與評估計畫1,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梅花鹿復育區鹿群照養及保育巡護勞務承攬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作4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進行各項自然資源基礎及長期資料研究調查9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834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委託辦理墾丁國家公園海域水質監測計畫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8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委託辦理墾丁國家公園海域珊瑚礁長期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態監測計畫6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委託辦理墾丁國家公園萬里桐生態保護區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社區輔導暨環境教育培力計畫1,800千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4)委託辦理墾丁國家公園梅花鹿族群管理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適宜群量評估計畫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委託辦理墾丁國家公園梅花鹿族群避孕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用研析計畫7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委託辦理墾丁國家公園友善農業推動計畫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委託辦理墾丁國家公園紫斑蝶遷移及繁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地族群動態調查工作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委託辦理墾丁國家公園秋季過境猛禽族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量調查工作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委託辦理墾丁國家公園兩生爬行動物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調查計畫（含外來種調查），總經費1,9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分2年辦理，112年已編列95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本年度續編最後1年經費9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委託辦理墾丁國家公園陸蟹生態資源調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計畫，總經費2,000千元，分2年辦理，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年度編列第1年經費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南仁山管理站經營管理6,8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所轄各項設施維修1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(事務)、清潔用品及醫療等消耗物品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南仁山生態保護區經營管理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推動滿州地區生態旅遊暨社區營造與發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作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滿州地區護鷹巡守及東部海岸淨灘工作9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南仁山環境清潔及保育巡護勞務承攬工作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9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梅花鹿或其他野生動物致農作物損害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助費300千元，係獎補助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土地購置計畫</text:p>
          </table:table-cell>
          <table:table-cell office:value-type="string" calcext:value-type="string">
            <text:p>5,947</text:p>
          </table:table-cell>
          <table:table-cell office:value-type="string" calcext:value-type="string">
            <text:p>企劃經理課</text:p>
          </table:table-cell>
          <table:table-cell office:value-type="string" calcext:value-type="string">
            <text:p>本計畫經費5,947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5,947</text:p>
          </table:table-cell>
          <table:table-cell/>
          <table:table-cell office:value-type="string" calcext:value-type="string">
            <text:p>資，配合園區經營管理及維護自然景觀，辦理特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05 土地</text:p>
          </table:table-cell>
          <table:table-cell office:value-type="string" calcext:value-type="string">
            <text:p>5,947</text:p>
          </table:table-cell>
          <table:table-cell/>
          <table:table-cell office:value-type="string" calcext:value-type="string">
            <text:p>別景觀區鵝鑾鼻等段私有土地價購5,947千元。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估算土地約991.2平方公尺，預估每平方公尺約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,000元，共計5,947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營建工程計畫</text:p>
          </table:table-cell>
          <table:table-cell office:value-type="string" calcext:value-type="string">
            <text:p>89,000</text:p>
          </table:table-cell>
          <table:table-cell office:value-type="string" calcext:value-type="string">
            <text:p>環境維護課</text:p>
          </table:table-cell>
          <table:table-cell office:value-type="string" calcext:value-type="string">
            <text:p>本計畫經費89,000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89,000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20,000</text:p>
          </table:table-cell>
          <table:table-cell/>
          <table:table-cell office:value-type="string" calcext:value-type="string">
            <text:p>1.景觀據點設施更新及改善工程(小灣遊憩區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69,000</text:p>
          </table:table-cell>
          <table:table-cell/>
          <table:table-cell office:value-type="string" calcext:value-type="string">
            <text:p>　龍磐及漁村公園、風吹砂及白砂、4-1道路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息區等)14,000千元。(含工程管理費254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14,000千元×85%×1.5%+75千元=254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並配合工程結算總價覈實於得提列數額內執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園區轄管計畫道路及交通設施改善工程(含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慧路燈建置、路面刨除劃線、排水及交通號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等修繕)15,000千元。(含工程管理費266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15,000千元×85%×1.5%+75千元=266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並配合工程結算總價覈實於得提列數額內執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污水用戶接管及污水處理系統更新工程10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。(含工程管理費203千元，10,000千元×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85%×1.5%+75千元=203千元，並配合工程結算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鵝鑾鼻公園賣店新建工程，總經費290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分4年辦理，本年度編列第1年經費20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。(含工程管理費153千元，(290,0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×85%×0.7%+500千元)×(20,000千元/290,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)=153千元，並配合工程結算總價覈實於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園區據點展示更新工程20,000千元。(含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管理費330千元，20,000千元×85%×1.5%+7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=330千元，並配合工程結算總價覈實於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後壁湖附近公廁、沙灘及遊憩據點、簡易救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站、停車場等整修工程6,000千元。(含工程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理費152千元，6,000千元×85%×1.5%+7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=152千元，並配合工程結算總價覈實於得提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行政中心資訊室消防設施及設備隔間整修改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工程2,000千元。(含工程管理費51千元，2,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×85%×3%=51千元，並配合工程結算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推動向山致敬政策-園區步道設施改善工程2,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0千元。(含工程管理費51千元，2,000千元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85%×3%=51千元，並配合工程結算總價覈實於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得提列數額內執行。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交通及運輸設備計畫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615千元(公建計畫)，係設備及投資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615</text:p>
          </table:table-cell>
          <table:table-cell/>
          <table:table-cell office:value-type="string" calcext:value-type="string">
            <text:p>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5 運輸設備費</text:p>
          </table:table-cell>
          <table:table-cell office:value-type="string" calcext:value-type="string">
            <text:p>615</text:p>
          </table:table-cell>
          <table:table-cell/>
          <table:table-cell office:value-type="string" calcext:value-type="string">
            <text:p>1.汰購重型電動機車(不含電池)2輛，每輛9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計1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新購沙灘車1輛3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汰購燃油機車1輛85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8 其他設備計畫</text:p>
          </table:table-cell>
          <table:table-cell office:value-type="string" calcext:value-type="string">
            <text:p>5,26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5,265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5,265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2,435</text:p>
          </table:table-cell>
          <table:table-cell/>
          <table:table-cell office:value-type="string" calcext:value-type="string">
            <text:p>1.資訊軟硬體設備費2,435千元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2,830</text:p>
          </table:table-cell>
          <table:table-cell/>
          <table:table-cell office:value-type="string" calcext:value-type="string">
            <text:p>　(1)汰購個人電腦17台，每台24千元，計408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購數位式多功能複合機1台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購網路交換器3台，每台30千元，計9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汰購多功能事務機1台2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汰購即時影像顯示器(50吋)2台，每台3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計6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新購高階伺服器1台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新購Office Standard最新授權版17套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套14千元，計23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購置資訊系統異地備份備援相關設備61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公文簽核系統功能擴充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雜項設備費2,830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購展館用大型空調設備1台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購分離式冷氣機(2.5噸)5台，每台4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計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購分離式冷氣機(3.2噸)2台，每台80千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元，計160千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4)汰購監視器系統1式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汰購飲水機5台，每台30千元，計1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新購除濕機2台，每台15千元，計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新購電冰箱(230公升)1台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新購辦公桌椅1式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新購空拍機1台150千元。</text:p>
          </table:table-cell>
          <table:table-cell table:number-columns-repeated="253"/>
        </table:table-row>
        <table:table-row table:style-name="ro6" table:number-rows-repeated="45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1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2" table:style-name="ta4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2 玉山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217,589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0">
          <table:table-cell table:style-name="ce4" office:value-type="string" calcext:value-type="string" table:number-columns-spanned="2" table:number-rows-spanned="1">
            <text:p>為保護玉山國家公園園區自然生態體系、野生物、自然</text:p>
            <text:p>景觀、地形地質及人文史蹟，使其永續保存並提供高品</text:p>
            <text:p>質之育樂活動，以培養國民高尚情操及自然科學研究與</text:p>
            <text:p>環境教育之場所與機會，依據國家公園中程計畫辦理生</text:p>
            <text:p>態復育、景觀維護、環境教育及其他經營管理工作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辦理園區外來種植物、生態環境變化監測及高山生態</text:p>
            <text:p>　系生物多樣性普查，掌握園區生態資源，建置生物多</text:p>
            <text:p>　樣性資料庫；辦理防制盜獵行動方案，加強巡山護管</text:p>
            <text:p>　及保育巡查工作，達成有效保護動植物及自然景觀資</text:p>
            <text:p>　源，維護園區生態環境之效能。</text:p>
            <text:p>2.辦理園區環境監測及地方社區、社團生態旅遊培訓工</text:p>
            <text:p>　作，藉由生態旅遊活動規劃及辦理方式，降低環境衝</text:p>
            <text:p>　擊與深化遊憩體驗、提升環境意識，達成永續經營之</text:p>
            <text:p>　目標。</text:p>
            <text:p>3.辦理國家公園環境教育活動及製作解說出版品，提供</text:p>
            <text:p>　遊客知性與感性的解說服務及豐富生態遊憩資訊。</text:p>
            <text:p>4.辦理遊客中心解說視聽媒體、步道解說牌示更新及多</text:p>
            <text:p>　語化工程，整修園區高山步道、吊橋、棧橋，提供遊</text:p>
            <text:p>　客全新的解說服務內容及知性的旅遊體驗；園區各項</text:p>
            <text:p>　設施工程全面應用生態工程及綠建築理念，達成節省</text:p>
            <text:p>　能源目標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945千元，係業務費873千元及獎補助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873</text:p>
          </table:table-cell>
          <table:table-cell/>
          <table:table-cell office:value-type="string" calcext:value-type="string">
            <text:p>費72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1.汽車責任保險費34千元。(詳公務車輛明細表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480</text:p>
          </table:table-cell>
          <table:table-cell/>
          <table:table-cell office:value-type="string" calcext:value-type="string">
            <text:p>2.公務車輛油料480千元(小型汽車8輛，每輛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79</text:p>
          </table:table-cell>
          <table:table-cell/>
          <table:table-cell office:value-type="string" calcext:value-type="string">
            <text:p>　月汽油139公升，每公升30.6元，年需408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；機車1輛，每輛每月汽油26公升，每公升30.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　6元，年需10千元；大型汽車1輛，每輛每月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　油190公升，每公升27.3元，年需62千元，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計480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一般事務費279千元(文康活動費3千元×93人=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279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首長特別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退休退職人員三節慰問金72千元(6千元×12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=72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59,339</text:p>
          </table:table-cell>
          <table:table-cell office:value-type="string" calcext:value-type="string">
            <text:p>企劃經理課、遊憩</text:p>
          </table:table-cell>
          <table:table-cell office:value-type="string" calcext:value-type="string">
            <text:p>本計畫係辦理園區遊憩設施規劃經營管理及遊客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58,204</text:p>
          </table:table-cell>
          <table:table-cell office:value-type="string" calcext:value-type="string">
            <text:p>服務課</text:p>
          </table:table-cell>
          <table:table-cell office:value-type="string" calcext:value-type="string">
            <text:p>緊急救助59,339千元(公建計畫)，係業務費58,2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04千元及獎補助費1,135千元(經常門935千元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3,417</text:p>
          </table:table-cell>
          <table:table-cell/>
          <table:table-cell office:value-type="string" calcext:value-type="string">
            <text:p>資本門200千元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,839</text:p>
          </table:table-cell>
          <table:table-cell/>
          <table:table-cell office:value-type="string" calcext:value-type="string">
            <text:p>1.辦理建築管理業務聯繫郵電、文具及表冊印刷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2 土地租金</text:p>
          </table:table-cell>
          <table:table-cell office:value-type="string" calcext:value-type="string">
            <text:p>370</text:p>
          </table:table-cell>
          <table:table-cell/>
          <table:table-cell office:value-type="string" calcext:value-type="string">
            <text:p>　及建築師執照抽查審核等309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,869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48</text:p>
          </table:table-cell>
          <table:table-cell/>
          <table:table-cell office:value-type="string" calcext:value-type="string">
            <text:p>2.辦理園區各建物設施消防設備汰換更新、公共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352</text:p>
          </table:table-cell>
          <table:table-cell/>
          <table:table-cell office:value-type="string" calcext:value-type="string">
            <text:p>　安全檢查技師費、飲用水衛生檢查費、廳舍建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659</text:p>
          </table:table-cell>
          <table:table-cell/>
          <table:table-cell office:value-type="string" calcext:value-type="string">
            <text:p>　物火災保險費等1,557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949</text:p>
          </table:table-cell>
          <table:table-cell/>
          <table:table-cell office:value-type="string" calcext:value-type="string">
            <text:p>3.事務、衛生、防護、陳設、手工、醫療、資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設備等消耗及非消耗品購置補充經費936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,182</text:p>
          </table:table-cell>
          <table:table-cell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9,145</text:p>
          </table:table-cell>
          <table:table-cell/>
          <table:table-cell office:value-type="string" calcext:value-type="string">
            <text:p>4.管理處員工因公出差旅費527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850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494</text:p>
          </table:table-cell>
          <table:table-cell/>
          <table:table-cell office:value-type="string" calcext:value-type="string">
            <text:p>5.因園區遼闊，人力調配不易，為利經營管理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1,693</text:p>
          </table:table-cell>
          <table:table-cell/>
          <table:table-cell office:value-type="string" calcext:value-type="string">
            <text:p>　將事務性、重複性等行政服務工作就近以勞力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,067</text:p>
          </table:table-cell>
          <table:table-cell/>
          <table:table-cell office:value-type="string" calcext:value-type="string">
            <text:p>　外包，及辦理排雲山莊入園作業與外語服務等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4000 獎補助費</text:p>
          </table:table-cell>
          <table:table-cell table:style-name="ce11" office:value-type="string" calcext:value-type="string">
            <text:p>1,135</text:p>
          </table:table-cell>
          <table:table-cell table:style-name="ce17"/>
          <table:table-cell table:style-name="ce22" office:value-type="string" calcext:value-type="string">
            <text:p>　相關業務經費6,640千元，係業務費。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285</text:p>
          </table:table-cell>
          <table:table-cell/>
          <table:table-cell office:value-type="string" calcext:value-type="string">
            <text:p>6.管理處經營管理實施之日常水電費、動力費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50 對學生之獎助</text:p>
          </table:table-cell>
          <table:table-cell office:value-type="string" calcext:value-type="string">
            <text:p>650</text:p>
          </table:table-cell>
          <table:table-cell/>
          <table:table-cell office:value-type="string" calcext:value-type="string">
            <text:p>　通訊、網路專線及設備維護等經費共計2,609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90 其他補助及捐助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為提供舒適安全解說環境空間，辦理管理處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圍環境設施維護、植栽綠化養護經費811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房屋建築修繕費850千元，係業務費。(詳辦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房舍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汽車責任保險、稅捐及規費244千元(車輛法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責任保險費12千元、車輛牌照稅114千元、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輛燃料費106千元及車輛檢驗費12千元)。(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車輛及辦公器具養護費494千元，係業務費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車輛養護費437千元(購置未滿2年車輛3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每年8,500元，計需26千元；購置滿4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未滿6年車輛2輛，每輛每年34,000元，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需68千元，滿6年以上車輛6輛，每輛每年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,000元，計需306千元；機車22輛，每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每年1,700元，計需37千元，合計437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器具養護費57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公務車輛油料314千元(小型汽車1輛，每輛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月汽油139公升，每公升30.6元，年需51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；機車21輛，每輛每月汽油26公升，每公升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.6元，年需201千元；大型汽車1輛，每輛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月柴油190公升，每公升27.3元，年需62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合計314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園區土地使用、人民申請案、管制、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查、設計、規劃、協調與圖資購買2,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園區各建物據點租用國有林地租金37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玉山東部園區航空攝影及光達掃瞄作業與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資製作分析3,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擴大社區參與，辦理原住民諮詢、座談、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情反應及處理、文化參訪、傳承、研習及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練，並加強與鄰近地區機關、學校及社區互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動業務費用600千元，係業務費。(含原住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相關經費6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辦理塔塔加、梅山、南安地區垃圾分類處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掩埋及焚化費用1,5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製發員工工作服、工作鞋、高山禦寒裝備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相關配件等經費837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為增進團隊精神，提升學習風氣，加強國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公園核心能力經驗傳承，辦理員工教育訓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經費1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辦理山野技能、急難救助、聯合演練、人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訓練進修及各項業務講習、研討會等，以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國家公園業務能順利達成計55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山域緊急意外事故協助救助、與從事人命救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助之單位團體橫向聯繫工作及災害搶救各項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費用及登山業務、山域緊急意外協助搜救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需裝備器材更新(含4管理站)1,0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人員車輛自動計數系統、衛星電話、無線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中繼站、太陽能供電系統維護暨園區急難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助所需無線電設備使用執照與頻率規費及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關經費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為落實推動國家公園高山生態旅遊工作、高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山旅遊應注意事項，規劃辦理園區相關安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推廣、生態永續旅遊活動4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辦理園區公共意外險暨入園入山許可證或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理處許可公文遊客團體傷害保險3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4.執行生態資源維護、設施勘查及巡山護管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相關業務勞務外包費7,3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(含原住民相關經費7,3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5.辦理高山保育志工招募、訓練、研習及服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津貼、工作服、保險、服勤所需工具等經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,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6.塔塔加管理站經營管理7,3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工作場所水電、清潔、郵電及文具耗材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常開支2,18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廳舍、公廁及塔塔加園區周邊步道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施環境清潔維護勞務外包費3,547千元。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含原住民相關經費3,547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塔塔加地區污水處理廠委託操作維護暨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動廁所清潔維護外包費用9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配合國內旅遊發展方案，辦理鄉土文化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自然資源特展，加強落實文化傳承及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資源推廣活動等經費36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員工因公出差旅費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7.南安管理站經營管理3,739千元，係業務費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工作場所水電、清潔、郵電及文具耗材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常開支1,17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廳舍及南安地區周邊步道設施環境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潔維護勞務外包費1,950千元。(含原住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相關經費1,95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配合國內旅遊發展方案，辦理鄉土文化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自然資源特展，加強落實文化傳承及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資源推廣活動等經費36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員工因公出差旅費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8.梅山管理站經營管理4,468千元，係業務費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工作場所水電、清潔、郵電及文具耗材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常開支1,4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廳舍、公廁及南橫園區公路步道設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環境清潔維護勞務外包費2,300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原住民相關經費2,3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梅山地區污水處理廠委託操作維護暨流動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廁所清潔維護外包費用100千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4)配合國內旅遊發展方案，辦理鄉土文化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自然資源特展，加強落實文化傳承及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資源推廣活動等經費36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員工因公出差旅費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9.排雲管理站經營管理3,699千元，係業務費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工作場所水電、清潔、郵電及文具耗材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常開支98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廳舍、排雲山莊、玉山主峰線生態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廁及步道設施環境清潔維護勞務外包費1,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(含原住民相關經費1,4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排雲山莊補給物資揹工勞務外包費7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(含原住民相關經費7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排雲簡易救護站雜項設備修護暨醫療用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汰換、醫護人員駐站協勤等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配合國內旅遊發展方案，辦理鄉土文化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自然資源特展，加強落實文化傳承及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資源推廣活動等經費36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員工因公出差旅費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0.辦理玉山園區申請入園業務所需郵寄、通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印刷裝訂費及雜支等14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1.辦理資訊業務軟、硬體維護，教育訓練等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作經費2,76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軟硬體資訊設備定期維護費1,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資訊機房人事系統(掌型機、差勤等)、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政管理系統(財產、公文等)、對外網站(官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網、志工及翻譯等系統)設備維護費6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電子郵件維護及擋垃圾郵件1年授權1套22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防毒軟體1年授權1套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神網1年授權1套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防火牆韌體更新1年授權1套9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繪圖軟體1年授權2套，每套35千元，計7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2.為協助設籍園區原住民就讀國內高中職暨大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專院校以上之子女努力向學，以提昇競爭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並為培育管理處保育志工，共同促進國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公園生態保育工作，發放獎助學金65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獎補助費(經常門)。(含原住民相關經費6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3.捐助園區周邊已立案之環教團體及社區民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組織等辦理環境教育活動，擴大國家公園解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說教育與生態保育成效，以達敦親睦鄰之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共同推動國家公園業務經費285千元，係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補助費(經常門)。(含原住民相關經費285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4.配合園區內環境美化措施，捐助園區內原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民建築物美化200千元，係獎補助費(資本門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(含原住民相關經費20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11,417</text:p>
          </table:table-cell>
          <table:table-cell office:value-type="string" calcext:value-type="string">
            <text:p>解說教育課</text:p>
          </table:table-cell>
          <table:table-cell office:value-type="string" calcext:value-type="string">
            <text:p>本計畫係辦理國家公園環境教育解說業務之訓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1,417</text:p>
          </table:table-cell>
          <table:table-cell/>
          <table:table-cell office:value-type="string" calcext:value-type="string">
            <text:p>、活動、設施更新維護，加強保育及生物多樣性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　2006 水電費</text:p>
          </table:table-cell>
          <table:table-cell table:style-name="ce11" office:value-type="string" calcext:value-type="string">
            <text:p>119</text:p>
          </table:table-cell>
          <table:table-cell table:style-name="ce17"/>
          <table:table-cell table:style-name="ce22" office:value-type="string" calcext:value-type="string">
            <text:p>觀念與落實，達到國家公園環境教育之目標計需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11,417千元(公建計畫)，係業務費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315</text:p>
          </table:table-cell>
          <table:table-cell/>
          <table:table-cell office:value-type="string" calcext:value-type="string">
            <text:p>1.依據志願服務法，善用社會資源辦理志工招訓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265</text:p>
          </table:table-cell>
          <table:table-cell/>
          <table:table-cell office:value-type="string" calcext:value-type="string">
            <text:p>　、運用解說志工協助辦理國家公園解說服務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021</text:p>
          </table:table-cell>
          <table:table-cell/>
          <table:table-cell office:value-type="string" calcext:value-type="string">
            <text:p>　保育推廣業務等有關服勤、保險及訓練聯誼管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　理等工作1,35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696</text:p>
          </table:table-cell>
          <table:table-cell/>
          <table:table-cell office:value-type="string" calcext:value-type="string">
            <text:p>2.製作國家公園自然及人文解說叢書、摺頁、導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7,732</text:p>
          </table:table-cell>
          <table:table-cell/>
          <table:table-cell office:value-type="string" calcext:value-type="string">
            <text:p>　覽手冊、影音等文宣資訊，及規劃、維護登山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835</text:p>
          </table:table-cell>
          <table:table-cell/>
          <table:table-cell office:value-type="string" calcext:value-type="string">
            <text:p>　步道解說牌示，以增進生態保育與環境教育等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50</text:p>
          </table:table-cell>
          <table:table-cell/>
          <table:table-cell office:value-type="string" calcext:value-type="string">
            <text:p>　2,0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3.辦理水里遊客中心環境教育展示暨玉山之美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展佈展、保險及年度記者會等187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(含媒體政策及業務宣導費37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辦理解說教育相關活動，藉以加強保育觀念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講師、交通、餐飲、物品等活動經費1,2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水里、塔塔加、梅山、南安及排雲等5座遊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中心，解說媒體視聽系統及器材、展示設施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護保養81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結合園區周邊部落及環境教育團體等共同辦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國家公園環境教育參訪活動35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(含原住民相關經費35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各遊客中心、展示館等據點解說勞務、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物典藏建置外包經費，以提昇國家公園為民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品質3,76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園區解說教育e化之各項軟體及內容維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更新或整合各項業務經費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辦理玉山國家公園歷年重要出版品(含影音)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改版再製等經費1,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依據環境教育法辦理園區內環境教育場域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證、評鑑、展延、環教課程研發、更新、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行、環教人員認證、訓練、支援以及配合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廣環教素材開發等5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13,919</text:p>
          </table:table-cell>
          <table:table-cell office:value-type="string" calcext:value-type="string">
            <text:p>保育研究課</text:p>
          </table:table-cell>
          <table:table-cell office:value-type="string" calcext:value-type="string">
            <text:p>本計畫經費13,919千元(公建計畫)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3,919</text:p>
          </table:table-cell>
          <table:table-cell/>
          <table:table-cell office:value-type="string" calcext:value-type="string">
            <text:p>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1.辦理自行研究計畫，由管理處員工個人、集體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180</text:p>
          </table:table-cell>
          <table:table-cell/>
          <table:table-cell office:value-type="string" calcext:value-type="string">
            <text:p>　或和有關機關人員提列計畫，經由專家學者指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20</text:p>
          </table:table-cell>
          <table:table-cell/>
          <table:table-cell office:value-type="string" calcext:value-type="string">
            <text:p>　導，將各研究成果作經營管理運用，包含旅運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　、物品、耗材等經費4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2.為維護園區之生物多樣性、自然資源及棲地保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育，辦理生物性緊急災難防治(褐根病、蔓澤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11,919</text:p>
          </table:table-cell>
          <table:table-cell/>
          <table:table-cell office:value-type="string" calcext:value-type="string">
            <text:p>　蘭、犬溫熱)、研究站維護管理，與周邊部落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　夥伴發展保育關係，及進行園區保育巡查、生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物棲地監測計畫等經費600千元，係業務費。(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901</text:p>
          </table:table-cell>
          <table:table-cell/>
          <table:table-cell office:value-type="string" calcext:value-type="string">
            <text:p>　含原住民相關經費20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3.自然資源與人文資料庫建立與環境監測業務7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119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委託辦理「玉山國家公園園區清八通關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道自然資源調查」經費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委託辦理「玉山國家公園園區高山溪流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類及甲殼類科普書籍文稿收集」經費1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委託辦理「113-114年玉山國家公園郡大溪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流域地區植群及動物資源調查」，總經費4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,000千元，分2年辦理，本年度編列第1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委託辦理「113-115年氣候變遷下之高山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態系及指標類群監測計畫」，總經費7,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分3年辦理，本年度編列第1年經費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委託辦理「112-114年玉山國家公園杜鵑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地火燒跡地植生復育及生態變化監測」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總經費2,700千元，分3年辦理，112年度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編列900千元，本年度續編第2年經費119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委託研究「112-113年玉山國家公園臺灣黑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生態保育及經營管理整合計畫」，總經費9,4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，分2年辦理，112年度已編列4,6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本年度續編最後1年經費4,8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將研究成果轉化生態及科普教材，出版書籍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拍攝生態影片，辦理國際或國內學術研會及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他科研成果發表等經費1,0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營建工程計畫</text:p>
          </table:table-cell>
          <table:table-cell office:value-type="string" calcext:value-type="string">
            <text:p>125,175</text:p>
          </table:table-cell>
          <table:table-cell office:value-type="string" calcext:value-type="string">
            <text:p>環境維護課</text:p>
          </table:table-cell>
          <table:table-cell office:value-type="string" calcext:value-type="string">
            <text:p>本計畫經費125,175千元(公建計畫)，係設備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125,175</text:p>
          </table:table-cell>
          <table:table-cell/>
          <table:table-cell office:value-type="string" calcext:value-type="string">
            <text:p>投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49,966</text:p>
          </table:table-cell>
          <table:table-cell/>
          <table:table-cell office:value-type="string" calcext:value-type="string">
            <text:p>1.房屋建築及設備費49,966千元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75,209</text:p>
          </table:table-cell>
          <table:table-cell/>
          <table:table-cell office:value-type="string" calcext:value-type="string">
            <text:p>　(1)辦理水里、塔塔加、排雲、東埔、梅山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南安等地區廳舍設施改善工程23,0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(含工程管理費368千元，23,000千元×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5%×1.5%+75千元=368千元，並配合工程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梅山遊客中心展示室更新工程11,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(含工程管理費222千元，11,5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×85%×1.5%+75千元=222千元，並配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新觀高山屋新建工程15,466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程管理費272千元，15,466千元×85%×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.5%+75千元=272千元，並配合工程結算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公共建設及設施費75,209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為改善園區內外原住民社區居住環境，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昇生活品質，增進友好關係，園區內外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邊風貌整建工程經費4,500千元，包括：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投縣信義鄉及水里鄉、高雄市桃源區、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蓮縣卓溪鄉、嘉義縣阿里山鄉等5個地區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(含原住民相關經費4,500千元) (含工程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理費115千元，4,500千元×85%×3%=115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並配合工程結算總價覈實於得提列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為持續維護改善及災害搶修園區內各步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棧道、林道、吊橋及避難山屋之維修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程等經費45,000千元。(含工程管理費58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45,000千元×85%×1%+200千元=58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並配合工程結算總價覈實於得提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數額內執行。)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3)辦理水里、塔塔加、梅山暨南安園區周邊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設施及排水維護改善工程25,709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原住民相關經費6,000千元)(含工程管理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19千元，25,709千元×85%×1%+200千元=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19千元，並配合工程結算總價覈實於得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列數額內執行。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交通及運輸設備計畫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905千元(公建計畫)，係設備及投資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905</text:p>
          </table:table-cell>
          <table:table-cell/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5 運輸設備費</text:p>
          </table:table-cell>
          <table:table-cell office:value-type="string" calcext:value-type="string">
            <text:p>905</text:p>
          </table:table-cell>
          <table:table-cell/>
          <table:table-cell office:value-type="string" calcext:value-type="string">
            <text:p>1.汰購125CC(含)以上燃油機車3輛，每輛8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計25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新購2000CC(含)以下小貨車1輛65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其他設備計畫</text:p>
          </table:table-cell>
          <table:table-cell office:value-type="string" calcext:value-type="string">
            <text:p>5,889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5,889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5,889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4,170</text:p>
          </table:table-cell>
          <table:table-cell/>
          <table:table-cell office:value-type="string" calcext:value-type="string">
            <text:p>1.資訊軟硬體設備費4,170千元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1,719</text:p>
          </table:table-cell>
          <table:table-cell/>
          <table:table-cell office:value-type="string" calcext:value-type="string">
            <text:p>　(1)汰換桌上型電腦16台，每台26千元，計41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筆記型電腦3台，每台30千元，計9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2U機架式中階2路伺服器(含原廠記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體64GB)1台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購置資訊系統異地備份備援相關設備61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3D圖台管理系統及保育巡查系統、全球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訊網、公文、志工、報名等系統功能擴充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雜項設備費1,719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飲水機2台，每台25千元，計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16公斤乾衣機1台5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吸塵器1台3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汰換沙發1組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汰換多功能複合機(影印+掃描+傳真，每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鐘40張含以上)1台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汰換A4 3200dpi高階專業影像掃描器1台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新購16L除濕機1台1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新購微單眼相機1台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新購類單眼相機1台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新購車輛計數器1台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新購自動排程錄音機4台，每台55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計2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新製動物標本8隻，每隻87.5千元，計7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新購電動割草機1台3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4)新購電動吹葉機1台2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5)新購微型電動二輪車1台39千元。</text:p>
          </table:table-cell>
          <table:table-cell table:number-columns-repeated="253"/>
        </table:table-row>
        <table:table-row table:style-name="ro6" table:number-rows-repeated="8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21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3" table:style-name="ta5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3 陽明山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241,148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1">
          <table:table-cell table:style-name="ce4" office:value-type="string" calcext:value-type="string" table:number-columns-spanned="2" table:number-rows-spanned="1">
            <text:p>1.保護區域內各項獨特自然資源，使其永續長存，並作</text:p>
            <text:p>　為自然科學教育與學術研究之天然場所。</text:p>
            <text:p>2.以環境教育、資源解說為主，提供國民戶外遊憩機會</text:p>
            <text:p>　，建立遊客承載量機制及管理。 </text:p>
            <text:p>3.增加區內住民參與及環境教育，塑造北台灣生物多樣</text:p>
            <text:p>　性之保護區，大台北都會之永久綠地。  </text:p>
            <text:p>4.維護生態復育及造林，依據國家發展重點計畫，著重</text:p>
            <text:p>　生態工程，辦理園區各項公共建設及景觀維護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委託辦理自然生態調查及監測、執行保育巡查取締盜</text:p>
            <text:p>　獵及移除外來種生物等工作，以維持園區內原生動植</text:p>
            <text:p>　物之生態發展。</text:p>
            <text:p>2.推動「與國家公園有約」教育、調查人文史蹟及自然</text:p>
            <text:p>　景觀等，以強化保護生態環境之意識。 </text:p>
            <text:p>3.整建早期遭佔用與非法利用之土地，統合本區既有之</text:p>
            <text:p>　產業活動，以維土地資源合理合法利用及兼顧生態景</text:p>
            <text:p>　觀。  </text:p>
            <text:p>4.完成園區內道路整建、標誌設施更新、災害防治及環</text:p>
            <text:p>　境美化等工程，提供高品質之保育及遊憩設施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人事室、行政室</text:p>
          </table:table-cell>
          <table:table-cell office:value-type="string" calcext:value-type="string">
            <text:p>本計畫經費945千元，係業務費843千元及獎補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843</text:p>
          </table:table-cell>
          <table:table-cell/>
          <table:table-cell office:value-type="string" calcext:value-type="string">
            <text:p>助費102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226</text:p>
          </table:table-cell>
          <table:table-cell/>
          <table:table-cell office:value-type="string" calcext:value-type="string">
            <text:p>1.公務車輛稅捐及規費226千元(車輛牌照稅12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88</text:p>
          </table:table-cell>
          <table:table-cell/>
          <table:table-cell office:value-type="string" calcext:value-type="string">
            <text:p>　9千元、燃料費97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49</text:p>
          </table:table-cell>
          <table:table-cell/>
          <table:table-cell office:value-type="string" calcext:value-type="string">
            <text:p>2.公務車輛油料288千元(大型汽車2輛，每輛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每月柴油190公升，每公升27.3元，年需125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　千元；汰換大型汽車1輛，每輛每月柴油190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　公升，每公升27.3元，依汰換月份比例計需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7個月，年需36千元；小型汽車1輛，每輛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月汽油139公升，每公升30.6元，年需51千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；機車8輛，每輛每月汽油26公升，每公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升30.6元，年需76千元，合計288千元)。( 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公務車輛明細表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一般事務費249千元(含文康活動費用3千元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×83人=249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首長因公所需之特別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退休人員三節慰問金102千元(6千元×17人=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102千元)，係獎補助費(經常門) 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112,208</text:p>
          </table:table-cell>
          <table:table-cell office:value-type="string" calcext:value-type="string">
            <text:p>企劃經理科、環境</text:p>
          </table:table-cell>
          <table:table-cell office:value-type="string" calcext:value-type="string">
            <text:p>本計畫經費112,208千元(公建計畫)，係業務費1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12,108</text:p>
          </table:table-cell>
          <table:table-cell office:value-type="string" calcext:value-type="string">
            <text:p>維護科、遊憩服務</text:p>
          </table:table-cell>
          <table:table-cell office:value-type="string" calcext:value-type="string">
            <text:p>12,108千元及獎補助費100千元(資本門)，包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科、資訊室、人事</text:p>
          </table:table-cell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4,798</text:p>
          </table:table-cell>
          <table:table-cell office:value-type="string" calcext:value-type="string">
            <text:p>室、行政室、各站</text:p>
          </table:table-cell>
          <table:table-cell office:value-type="string" calcext:value-type="string">
            <text:p>1.補貼員工進修學分費60千元、辦理員工在職訓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,300</text:p>
          </table:table-cell>
          <table:table-cell/>
          <table:table-cell office:value-type="string" calcext:value-type="string">
            <text:p>　練243千元，計303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2 土地租金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2.管理處辦公室及管理站日常水電費、郵電、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7,940</text:p>
          </table:table-cell>
          <table:table-cell/>
          <table:table-cell office:value-type="string" calcext:value-type="string">
            <text:p>　般通訊費5,338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2,451</text:p>
          </table:table-cell>
          <table:table-cell/>
          <table:table-cell office:value-type="string" calcext:value-type="string">
            <text:p>3.無線電中繼站等設備土地租用5千元，係業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783</text:p>
          </table:table-cell>
          <table:table-cell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582</text:p>
          </table:table-cell>
          <table:table-cell/>
          <table:table-cell office:value-type="string" calcext:value-type="string">
            <text:p>4.無線電中繼站基地租用125千元、電動機車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620</text:p>
          </table:table-cell>
          <table:table-cell/>
          <table:table-cell office:value-type="string" calcext:value-type="string">
            <text:p>　池租用20千元、其他經營管理業務設備租用3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6千元及流動廁所租賃經費2,000千元，合計2,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,430</text:p>
          </table:table-cell>
          <table:table-cell/>
          <table:table-cell office:value-type="string" calcext:value-type="string">
            <text:p>　451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80,828</text:p>
          </table:table-cell>
          <table:table-cell/>
          <table:table-cell office:value-type="string" calcext:value-type="string">
            <text:p>5.辦理光纖網路、iTaiwan及各站電信網路、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941</text:p>
          </table:table-cell>
          <table:table-cell/>
          <table:table-cell office:value-type="string" calcext:value-type="string">
            <text:p>　動通訊網路費等數據通訊費1,760千元、資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669</text:p>
          </table:table-cell>
          <table:table-cell/>
          <table:table-cell office:value-type="string" calcext:value-type="string">
            <text:p>　操作維護費7,050千元、軟體使用費890千元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5,148</text:p>
          </table:table-cell>
          <table:table-cell/>
          <table:table-cell office:value-type="string" calcext:value-type="string">
            <text:p>　電腦用品及耗材(含非消耗品)等經費500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，共計10,200千元，係業務費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(1)光纖網路、iTaiwan及各站電信網路、行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 通訊網路費等數據通訊費1,760千元。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4000 獎補助費</text:p>
          </table:table-cell>
          <table:table-cell table:style-name="ce11" office:value-type="string" calcext:value-type="string">
            <text:p>100</text:p>
          </table:table-cell>
          <table:table-cell table:style-name="ce17"/>
          <table:table-cell table:style-name="ce22" office:value-type="string" calcext:value-type="string">
            <text:p>　(2)資訊安全管理、資安健診、弱點掃描等資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　4090 其他補助及捐助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　 訊維護服務經費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電腦及網路周邊設備維護經費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行政資訊系統(公文、差勤等)維護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電子郵件系統維護經費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全球資訊網維運經費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線上申辦系統維運經費9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資訊設備專案維護管理服務經費9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3D導覽平台暨違建查報系統維運經費25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志工服務網暨員工入口網維運經費25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土地管理地理資訊系統維護經費9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違反國家公園法行政罰鍰管理系統維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經費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建築管理相關業務資料數位化及系統維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經費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4)公車資訊系統及影像資料庫系統維護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費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5)軟體使用費890千元(含個人電腦及伺服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防毒軟體續約1年授權200千元、資產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軟體續約1年授權100千元、多媒體製作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體2套續約1年授權70千元、郵件阻擋防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軟體續約1年授權200千元、防火牆韌體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新軟體續約1年授權100千元、防火牆及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服器訊息分析軟體續約1年授權70千元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文書軟體續約1年授權150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6)電腦用品及耗材(含非消耗品)等經費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公務車輛規費23千元(燃料費11千元、公務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輛定檢費12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土地查估補償作業、公共設施產權丈量登記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、公共安全檢查等經營管理業務相關稅捐費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150千元及規費610千元，合計76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公務車輛法定保險費287千元(詳公務車輛明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表)、辦理經營管理相關業務訓練活動保險13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及管理處、各站財產保險165千元，合計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82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辦理管有土地占用案清查與排除、違建案件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管理處法律諮詢及委託訴訟費用1,5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經營管理業務訓練出席費、講座鐘點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2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因公務參加專業組織或學術團體之會費5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公務文具紙張、水電器用品耗材、報章雜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消耗品及其他公務非消耗品用具等1,21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各管理站轄區水電器用品耗材、防護及設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用品費用1,090千元，係業務費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14.公務車輛油料577千元(小型汽車1輛，每輛每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月柴油139公升，每公升27.3元，年需46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；小型汽車10輛，每輛每月汽油139公升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公升30.6元，年需510千元；新購小型汽車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輛，每輛每月汽油139公升，每公升30.6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依購置月份比例計需5個月，年需21千元，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計577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電力不斷電系統3部，每部每年用柴油400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升，每公升27.3元，計33千元；管理站禦寒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用煤油爐6台，每台每年3桶(煤油20公升/桶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每桶936元，計17千元；緊急救災機具用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油100公升，每公升30.6元，計3千元，共計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3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經營管理業務一般事務費25,178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員工協助方案諮商費98千元、員工健康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查補助費144千元，計24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配合國家公園計畫及分區檢討、辦理界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測(補)設作業及地籍釐正作業、道路測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作業費用66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配合國家公園法修訂與計畫檢討，辦理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畫與法令推廣相關作業費用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園區友善農業輔導、社區環境改造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導、建立民間夥伴關係與校際合作計畫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動等經費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辦理陽明山國家公園計畫、細部計畫、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提細部計畫、土地資源管理及其他必要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討規劃費用3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辦理園區數值地形圖及數值地形模型測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用9,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促參案件履約管理經費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步道志工培訓、服勤、服裝及保險經費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辦理急難救災訓練、器材購置、人員出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後勤補給等相關經費4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辦理園區內無痕山林、清淨家園等活動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費計需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辦理園區違建查拆工作經費1,0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園區內垃圾清運及處理經費1,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全區牌示雙語化與維護經費5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4)為健全園區建築管理辦理建築物公共安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、無障礙環境暨昇降設備及建築許可、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工管理、全民督工等相關建管業務經費9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5)園區污水放流水水質採樣檢驗等經費5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6)員工工作服製作經費(內含3年製發1件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禦寒大衣)1,44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7)特別服裝採購經費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8)其他經營管理一般事務費業務927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園區及道路公共設施清潔維護經費35,7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園區道路步道雜草清除工作經費2,000千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2)園區道路步道環境清潔工作經費2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園區內水源清潔及植栽維護經費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管理處及遊客服務中心環境清潔維護工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5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擎天崗管理站及其周邊清潔維護工作經費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小油坑管理站及其周邊清潔維護工作經費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陽明書屋管理站及其周邊清潔維護工作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3,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龍鳳谷管理站及其周邊清潔維護工作經費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七星公園植栽及環境清潔維護工作經費1,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大屯公園環境清潔維護工作經費3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天溪園環境清潔維護工作經費1,0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冷水坑溫泉浴室清潔維護工作1,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竹子湖蓬萊米故事館環境清潔維護工作1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4)園區枯倒木移除及臨時性環境清潔維護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作經費9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一般行政業務委外服務案經費7,5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遊客服務站解說人員業務委外服務案經費9,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各管理站轄區設施及其他相關設備修繕、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境維護與景觀復舊等費用5,55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，明細如下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陽明書屋設施、設備及家具汰換、維修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植栽復舊等費用1,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陽明書屋解說資料蒐集，舉辦專題演講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特展及其他人文活動等費用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轄區擎天崗、冷水坑及天溪園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公共設施維護工作經費1,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小油坑管理站轄區設施及其他相關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備修繕及環境維護與景觀復舊等費用1,4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辦理轄區龍鳳谷、硫磺谷、中正山及竹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湖故事館等相關公共設施維護及植栽復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等工作經費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辦理園區各管理站等房屋建築修繕經費941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車輛及辦公養護費669千元，係業務費，明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車輛養護費625千元(未滿2年車輛2輛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輛每年8,500元，計需17千元；滿2年未滿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車輛2輛，每輛每年25,500元，計需51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；滿6年以上車輛10輛，每輛每年51,000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元，計需510千元；汰換滿6年以上車輛1輛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，每輛每年51,000元，依汰換月份比例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需7個月，年需30千元；機車8輛，每輛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1,700元，計需14千元；電動機車2輛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每輛每年1,700元，計需3千元，合計625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)。(詳公務車輛明細表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器具養護費4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經營設施及機械設備養護2,598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為因應維護老舊無線電設備經費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園區污水淨水處理廠設備操作維護經費9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園區各遊憩據點房舍、步道、牌誌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護欄等零星設施維修經費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其他經營管理設施及機械設備養護經費54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4.員工因公出差旅費16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5.公物之運輸、裝卸、通行（含通關）等費用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6.配合園區內環境美化措施，補助園區內居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建築物美化100千元，係獎補助費(資本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13,875</text:p>
          </table:table-cell>
          <table:table-cell office:value-type="string" calcext:value-type="string">
            <text:p>解說教育科</text:p>
          </table:table-cell>
          <table:table-cell office:value-type="string" calcext:value-type="string">
            <text:p>本計畫經費13,875千元(公建計畫)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3,875</text:p>
          </table:table-cell>
          <table:table-cell/>
          <table:table-cell office:value-type="string" calcext:value-type="string">
            <text:p>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40</text:p>
          </table:table-cell>
          <table:table-cell/>
          <table:table-cell office:value-type="string" calcext:value-type="string">
            <text:p>1.辦理解說教育活動租車費、影印機租賃費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其他解說教育業務設備租用等140千元，係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2.辦理解說教育業務及活動相關保險費300千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2,295</text:p>
          </table:table-cell>
          <table:table-cell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3.遊客服務中心及解說教育業務訓練所需出席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費、講座鐘點費、稿費及聘請專業人士從事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演出等經費計3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遊客服務中心及解說教育業務所需文具紙張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、水電器用品耗材、報章雜誌等消耗品及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他公務非消耗品用具等400千元，係業務費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辦理環境教育及解說推廣品設計、製作及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製等經費875千元，係業務費。(含媒體政策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及業務宣導費75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解說志工的招募、訓練、服勤、服裝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用3,4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國家公園生態旅遊系列-七星山登高、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魚路古道及陽明山東西大縱走等自然與人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體驗活動經費1,8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社區居民、周邊學校及弱勢團體生物多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樣性暨環境教育等活動經費770千元，係業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製作解說叢書、生態旅遊手冊、電子書中英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文版等解說出版品等經費1,500千元，係業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陽明山國家公園環境教育課程師資培訓及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推廣等經費2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與國家公園有約"四季訪陽明"系列活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動經費1,800千元，係業務費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12.其他遊客服務中心及解說教育一般事務費　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所需費用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遊客服務中心展示設施、多媒體播映儀器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維修保養等4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解說教育員工因公出差旅費40千元，係業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29,555</text:p>
          </table:table-cell>
          <table:table-cell office:value-type="string" calcext:value-type="string">
            <text:p>保育研究科</text:p>
          </table:table-cell>
          <table:table-cell office:value-type="string" calcext:value-type="string">
            <text:p>本計畫經費29,555千元(公建計畫)，係業務費29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9,405</text:p>
          </table:table-cell>
          <table:table-cell/>
          <table:table-cell office:value-type="string" calcext:value-type="string">
            <text:p>,405千元及獎補助費150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1.辦理保育活動租車費、影印機租賃費及其他保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育管理業務設備租用等8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40</text:p>
          </table:table-cell>
          <table:table-cell/>
          <table:table-cell office:value-type="string" calcext:value-type="string">
            <text:p>2.辦理保育業務及活動相關保險費150千元，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9,085</text:p>
          </table:table-cell>
          <table:table-cell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3.保育業務訓練所需出席費、講座鐘點費、稿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80</text:p>
          </table:table-cell>
          <table:table-cell/>
          <table:table-cell office:value-type="string" calcext:value-type="string">
            <text:p>　及聘請專業人士從事演出等經費340千元，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8,800</text:p>
          </table:table-cell>
          <table:table-cell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4.委託研究氣候變遷對陽明山國家公園植群分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變化影響及因應策略案，總經費4,500千元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分3年辦理，111年至112年度已編列2,972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，本年度續編最後1年經費1,528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5.委託辦理園區內自然、人文、地質、棲地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調查工作7,557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陽明山國家公園碳盤查計畫1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陽明山國家公園野化水牛族群監測1,66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陽明山國家公園食肉目動物健康調查計畫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陽明山國家公園紅星杜鵑物候及其生態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地調查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小油坑步道噴氣孔移棲及其近地表熱液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布調查計畫1,097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陽明山國家公園全區古道調查，總經費1,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，分2年辦理，本年度編列第1年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大屯火山群百年植物資源變遷自然書寫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畫，總經費1,200千元，分2年辦理，本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度編列第1年經費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保育業務所需參加專業組織或學術團體之會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1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保育業務所需文具紙張、水電器用品耗材、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章雜誌等消耗品及保育其他公務非消耗品用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等28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地質、地形、地景保育、地熱及火山監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相關工作1,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辦理原生苗木培育、推廣、利用及稀有植物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育、指標生物長期監測、外來種移除、病蟲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防治及生物棲地改善等保育維護工作2,5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夢幻湖生態保護區濕地研究調查、長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監測及推廣工作1,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動物保育工作(含動物救傷、檢疫、動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調查)、生態廊道-動物穿越地下涵洞監測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路殺動物調查、長期監測、生態資料庫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標本保存展示製作維護、外來種移除、病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蟲害防治及生物棲地改善工作5,500千元，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保育志工訓練、服勤、服裝等業務1,2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區內歷史建築、古蹟修復再利用、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維護計畫、人文史蹟保護、文獻史料蒐集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史蹟保存區相關管理維護工作3,6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理公民科學教育、保育理念推廣、研究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果發表、研討會、生態保育影片、摺頁、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籍等相關業務經費1,1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辦理生態保護區步道割草作業及管理維護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作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菁山自然中心科教基地專案行政業務委外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1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辦理菁山自然中心、微氣象站等設施維護費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保育研究員工因公出差旅費5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辦理保育業務活動公物運輸、裝卸等費用2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辦理國家公園保育研究相關之活動競賽獎勵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金150千元，係獎補助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土地購置計畫</text:p>
          </table:table-cell>
          <table:table-cell office:value-type="string" calcext:value-type="string">
            <text:p>2,600</text:p>
          </table:table-cell>
          <table:table-cell office:value-type="string" calcext:value-type="string">
            <text:p>企劃經理科</text:p>
          </table:table-cell>
          <table:table-cell office:value-type="string" calcext:value-type="string">
            <text:p>本計畫經費2,600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2,600</text:p>
          </table:table-cell>
          <table:table-cell/>
          <table:table-cell office:value-type="string" calcext:value-type="string">
            <text:p>資。為園區內國土復育、資源保育、景觀維護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05 土地</text:p>
          </table:table-cell>
          <table:table-cell office:value-type="string" calcext:value-type="string">
            <text:p>2,600</text:p>
          </table:table-cell>
          <table:table-cell/>
          <table:table-cell office:value-type="string" calcext:value-type="string">
            <text:p>公共設施與環境教育需要，辦理園區特別景觀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泉源段地價補償及其地上物補償費用共計2,6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千元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.估算土地約700平方公尺，公告現值預估每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方公尺3,300元，地價補償金約2,31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徵購私有土地地上改良物補償金29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營建工程計畫</text:p>
          </table:table-cell>
          <table:table-cell office:value-type="string" calcext:value-type="string">
            <text:p>75,484</text:p>
          </table:table-cell>
          <table:table-cell office:value-type="string" calcext:value-type="string">
            <text:p>環境維護科</text:p>
          </table:table-cell>
          <table:table-cell office:value-type="string" calcext:value-type="string">
            <text:p>本計畫經費75,484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75,484</text:p>
          </table:table-cell>
          <table:table-cell/>
          <table:table-cell office:value-type="string" calcext:value-type="string">
            <text:p>資。各項工程之設計均採節能減碳概念之綠色工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21,600</text:p>
          </table:table-cell>
          <table:table-cell/>
          <table:table-cell office:value-type="string" calcext:value-type="string">
            <text:p>法、材料、設計為概念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53,884</text:p>
          </table:table-cell>
          <table:table-cell/>
          <table:table-cell office:value-type="string" calcext:value-type="string">
            <text:p>1.房屋建築及設備費21,600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各遊憩據點公廁、通用化設施設備及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附屬設施更新改善整修工程10,000千元。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含工程管理費203千元，10,000千元×85%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×1.5%+75千元=203千元，並配合工程結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各遊憩據點遊客服務站、辦公廳舍、陽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書屋各館舍、既有建物及周邊設施設備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新改善工程11,600千元。(含工程管理費2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3千元，11,600千元×85%×1.5%+75千元=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23千元，並配合工程結算總價覈實於得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公共建設及設施費53,884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各遊憩據點電力電訊及給排水污水設施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新改善建置工程1,200千元。(含工程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31千元，1,200千元×85%×3%=31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並配合工程結算總價覈實於得提列數額內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園區公共設施補強、災害搶修搶險、邊坡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防護及水土保持設施等維護修繕工程10,00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0千元。(含工程管理費203千元，10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×85%×1.5%+75千元=203千元，並配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園區遊憩據點停車場、道路、上下水道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人行道、橋梁等設施整修改善工程5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(含工程管理費128千元，5,000千元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85%×3%=128千元，並配合工程結算總價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小油坑轄區橋梁、步道、護欄及觀景平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等公共設施整修改善工程6,100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程管理費153千元，6,100千元×85%×1.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5%+75千元=153千元，並配合工程結算總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擎天崗轄區橋梁、涼亭、步道及七星公園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周邊附屬設施等整修改善工程6,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(含工程管理費153千元，6,100千元×85%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×1.5%+75千元=153千元，並配合工程結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龍鳳谷轄區停車場、涼亭、步道及相關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屬設施等公共設施整修改善工程6,1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(含工程管理費153千元，6,100千元×8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%×1.5%+75千元=153千元，並配合工程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園區步道、牌誌及保育復育等設施整修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善更新工程3,384千元。(含工程管理費8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3,384千元×85%×3%=86千元，並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合工程結算總價覈實於得提列數額內執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陽金公路與中興路交會口邊坡防護及周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設施修繕工程16,000千元。(含工程管理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279千元，16,000千元×85%×1.5%+7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=279千元，並配合工程結算總價覈實於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提列數額內執行。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交通及運輸設備計畫</text:p>
          </table:table-cell>
          <table:table-cell office:value-type="string" calcext:value-type="string">
            <text:p>2,460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2,460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2,460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5 運輸設備費</text:p>
          </table:table-cell>
          <table:table-cell office:value-type="string" calcext:value-type="string">
            <text:p>2,460</text:p>
          </table:table-cell>
          <table:table-cell/>
          <table:table-cell office:value-type="string" calcext:value-type="string">
            <text:p>1.汰換小貨車(含不銹鋼車斗及升降設備)1輛7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6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汰換7-8人座小客貨兩用車2輛，每輛8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計1,7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8 其他設備計畫</text:p>
          </table:table-cell>
          <table:table-cell office:value-type="string" calcext:value-type="string">
            <text:p>4,021</text:p>
          </table:table-cell>
          <table:table-cell office:value-type="string" calcext:value-type="string">
            <text:p>企劃經理科、保育</text:p>
          </table:table-cell>
          <table:table-cell office:value-type="string" calcext:value-type="string">
            <text:p>本計畫經費4,021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,021</text:p>
          </table:table-cell>
          <table:table-cell office:value-type="string" calcext:value-type="string">
            <text:p>研究科、資訊室、</text:p>
          </table:table-cell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0 機械設備費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行政室、各站</text:p>
          </table:table-cell>
          <table:table-cell office:value-type="string" calcext:value-type="string">
            <text:p>1.機械設備費467千元：購置氣象監測器1組467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2,320</text:p>
          </table:table-cell>
          <table:table-cell/>
          <table:table-cell office:value-type="string" calcext:value-type="string">
            <text:p>　千元。(包含溫濕度計、風速風向計、雨量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1,234</text:p>
          </table:table-cell>
          <table:table-cell/>
          <table:table-cell office:value-type="string" calcext:value-type="string">
            <text:p>　、氣壓計等資料之監測紀錄器及傳輸設備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資訊軟硬體設備費2,320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個人電腦20台，每台24千元，計48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(其中5台為汰換各外站展示及服務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客使用之個人電腦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1U機架型伺服器(含作業系統及RAM增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加至256GB)2台，每台200千元，計4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3)汰換機架式12Bay網路附加儲存系統(Linux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/Unix-like平台)2台，每台200千元，計4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汰換機架式LCD KVM 抽拉式多電腦切換器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台，每台33千元，計99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汰換A3彩色印表機1台5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購置windows Server標準版軟體5套，每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25千元，計12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購置資訊系統異地備份備援相關設備分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款61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配合國家公園公文線上簽核系統編修案1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雜項設備費1,234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行政室彩色複合式數位影印機1台3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冷氣機4.0KW（含）以上一對一分離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冷氣機2台，每台35千元，計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宿舍冰箱1台2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購置遊客中心即時網路攝影機1台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為資源保育與監測使用設施等設備178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購置野生動物廊道紅外線自動相機5組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每組30千元，計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購置儲存生態監測資料NAS專用硬碟2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，每組14千元，計2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陽明書屋設備314千元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汰換大義館冷氣機4.0KW(含)以上一對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分離式冷氣機3台，每台32千元，計96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汰換大孝館冷氣機2.8KW(含)以上一對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分離式冷氣機5台，每台27千元，計13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汰換中興賓館、大孝館12公升除濕機4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，每台17千元，計6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汰換陽明書屋遊客服務站防水相機1台1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汰購冷水坑、擎天崗遊客服務站及天溪園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生態教育中心設備297千元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汰換冷水坑、擎天崗遊客服務站多功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彩色雷射事務機2台，每台35千元，計7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汰換擎天崗遊客服務站飲水機1台2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汰換天溪園生態教育中心冷氣機16kW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)以上一對一分離式冷氣機1台8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購置天溪園生態教育中心13公升除濕機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台，每台16千元，計3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5&gt;購置天溪園生態教育中心585公升以上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潮櫃2台，每台44千元，計8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汰購購置龍鳳谷遊客服務站及竹子湖故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館設備30千元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汰換竹子湖故事館230公升以上電冰箱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台15千元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<text:s/>&lt;2&gt;購置龍鳳谷14公升以上除濕機1台15千元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<text:s/>　 。</text:p>
          </table:table-cell>
          <table:table-cell table:number-columns-repeated="253"/>
        </table:table-row>
        <table:table-row table:style-name="ro6" table:number-rows-repeated="51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05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4" table:style-name="ta6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4 太魯閣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228,662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2">
          <table:table-cell table:style-name="ce4" office:value-type="string" calcext:value-type="string" table:number-columns-spanned="2" table:number-rows-spanned="1">
            <text:p>太魯閣國家公園景觀維護、生態復育、環境教育與有關</text:p>
            <text:p>環境清潔美化及保育研究資料建立等永續經營管理主要</text:p>
            <text:p>工作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國家公園計畫推動及各管理站經營管理，包括布洛灣</text:p>
            <text:p>　、天祥、合歡山及蘇花管理站等，以提昇遊憩服務及</text:p>
            <text:p>　設施。</text:p>
            <text:p>2.落實生物多樣性保育及跨園區範圍生態環境資源管理</text:p>
            <text:p>　研究及因應全球氣候變遷監測，辦理多項委託研究計</text:p>
            <text:p>　畫、環境監測、生物資料庫管理及生態保育工程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945千元，係業務費879千元及獎補助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879</text:p>
          </table:table-cell>
          <table:table-cell/>
          <table:table-cell office:value-type="string" calcext:value-type="string">
            <text:p>費66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1.在職員工進修學分補助費4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759</text:p>
          </table:table-cell>
          <table:table-cell/>
          <table:table-cell office:value-type="string" calcext:value-type="string">
            <text:p>2.一般事務費759千元(含員工文康活動費3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×86人=258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3.首長特別費8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4.退休退職人員三節慰問金66千元(6千元×11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=66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87,308</text:p>
          </table:table-cell>
          <table:table-cell office:value-type="string" calcext:value-type="string">
            <text:p>企劃經理課、遊憩</text:p>
          </table:table-cell>
          <table:table-cell office:value-type="string" calcext:value-type="string">
            <text:p>本計畫經費87,308千元(公建計畫)，係業務費86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86,548</text:p>
          </table:table-cell>
          <table:table-cell office:value-type="string" calcext:value-type="string">
            <text:p>服務課</text:p>
          </table:table-cell>
          <table:table-cell office:value-type="string" calcext:value-type="string">
            <text:p>,548千元及獎補助費760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295</text:p>
          </table:table-cell>
          <table:table-cell/>
          <table:table-cell office:value-type="string" calcext:value-type="string">
            <text:p>1.辦理景觀維護、不良景觀物及違建查報拆除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2,943</text:p>
          </table:table-cell>
          <table:table-cell/>
          <table:table-cell office:value-type="string" calcext:value-type="string">
            <text:p>　取締違規違法案件、訴訟律師顧問延聘等經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,146</text:p>
          </table:table-cell>
          <table:table-cell/>
          <table:table-cell office:value-type="string" calcext:value-type="string">
            <text:p>　27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2 土地租金</text:p>
          </table:table-cell>
          <table:table-cell office:value-type="string" calcext:value-type="string">
            <text:p>260</text:p>
          </table:table-cell>
          <table:table-cell/>
          <table:table-cell office:value-type="string" calcext:value-type="string">
            <text:p>2.辦理土地管理相關會勘查估、地籍調查測量與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,152</text:p>
          </table:table-cell>
          <table:table-cell/>
          <table:table-cell office:value-type="string" calcext:value-type="string">
            <text:p>　資料數位化作業、用地租金等經費400千元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412</text:p>
          </table:table-cell>
          <table:table-cell/>
          <table:table-cell office:value-type="string" calcext:value-type="string">
            <text:p>3.辦理國家公園從業人員提升服勤管理行政效能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,427</text:p>
          </table:table-cell>
          <table:table-cell/>
          <table:table-cell office:value-type="string" calcext:value-type="string">
            <text:p>　之專業訓練、推動原住居民培力與國家公園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005</text:p>
          </table:table-cell>
          <table:table-cell/>
          <table:table-cell office:value-type="string" calcext:value-type="string">
            <text:p>　諧發展，及增進與機關、居民、社群業務協調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5,195</text:p>
          </table:table-cell>
          <table:table-cell/>
          <table:table-cell office:value-type="string" calcext:value-type="string">
            <text:p>　溝通等經費8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,756</text:p>
          </table:table-cell>
          <table:table-cell/>
          <table:table-cell office:value-type="string" calcext:value-type="string">
            <text:p>4.辦理檢討國家公園計畫、遊憩區發展、圖資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54,520</text:p>
          </table:table-cell>
          <table:table-cell/>
          <table:table-cell office:value-type="string" calcext:value-type="string">
            <text:p>　合及系統建置等相關管制作業相關經費4,80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527</text:p>
          </table:table-cell>
          <table:table-cell/>
          <table:table-cell office:value-type="string" calcext:value-type="string">
            <text:p>　千元(含委託辦理作業經費4,100千元)，係業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689</text:p>
          </table:table-cell>
          <table:table-cell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5,149</text:p>
          </table:table-cell>
          <table:table-cell/>
          <table:table-cell office:value-type="string" calcext:value-type="string">
            <text:p>5.建構伙伴關係溝通機制等，辦理區域居民、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,852</text:p>
          </table:table-cell>
          <table:table-cell/>
          <table:table-cell office:value-type="string" calcext:value-type="string">
            <text:p>　家學者、非政府組織(NGO)團體、相關機關單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位公共論壇與原住民地區資源共同管理諮詢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760</text:p>
          </table:table-cell>
          <table:table-cell/>
          <table:table-cell office:value-type="string" calcext:value-type="string">
            <text:p>　議450千元，係業務費。(含原住民相關經費35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760</text:p>
          </table:table-cell>
          <table:table-cell/>
          <table:table-cell office:value-type="string" calcext:value-type="string">
            <text:p>　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資訊安全管理、公文品質提升美工編輯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書處理、管理及維護太魯閣國家公園機關網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即時資訊、全球網頁資訊搜尋應用，與機關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營管理服務作業行政效能提升，擴大社群合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參與夥伴關係建構等相關作業各項委外人員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費用1,7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資訊購置電腦、筆電、軟體授權等相關零件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2,253千元，係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個人電腦螢幕10台，每台5千元，合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電腦及伺服器維修零件採購23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網路檔案4TB儲存伺服器9顆，每顆9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合計81千元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4)購置防毒軟體、資訊安全、群組郵件系統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維護費用及一般軟體授權或軟體維護等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約費用1,89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網站、系統維運等相關經費4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iTaiwan戶外遊憩據點網路及向上集中(內政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資訊中心東七機房)GSN VPN月租費經費342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建築管理業務經費100千元，係業務費，包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建築管理所需文具、表冊、印刷、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所需諮詢勘查協調差費等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建築書圖等相關建管業務資料數化等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設施興設之評估規劃管理業務經費25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設施興設之工程先期環境調查分析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測量、地質勘查、水文氣象調查、土地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用或水土保持計畫、史蹟或敏感動植物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查)及評估規劃費用等1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專家諮詢出席審查費與勘查協調差費等8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設施資料建檔等相關業務書圖資料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化等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委託辦理「113-114年度園區橋樑隧道基本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測安全評估委託服務案」經費，總經費2,19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分2年辦理，本年度編列第1年經費1,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9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中橫、蘇花公路遊憩服務據點及周邊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共設施環境清潔美化維護管理5,895千元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原住民相關經費330千元)，係業務費，包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中橫、蘇花公路遊憩服務據點及周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步道設施環境清潔、美化等經費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太魯閣台地管服中心及布洛灣管理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之污水處理廠操作維護等經費1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園區各遊憩據點及公路隧道等公共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施電費2,69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園區違建物拆除及廢棄物清運開口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外處理作業費用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理國家公園配合國內外觀光旅遊之發展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推動山林開放政策及登山安全宣導活動3,75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(含媒體政策及業務宣導費2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5千元)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疏解中橫公路連續假期交通擁擠，辦理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橫公路峽谷段春節及連續假期免費交通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運巡迴巴士服務，以提供國內旅遊舒適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遊憩環境等經費2,95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登山學校各項訓練課程(登山安全及技術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座)等經費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辦理園區保育巡察、步道修復國家公園年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保育、步道志工招募、培訓、志工服勤、園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區步道委由民間團體認養、淨山活動及委外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巡查人力等相關經費2,000千元，係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16.辦理緊急救難業務所需相關經費3,8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園區巡查護管及緊急救難業務等經費5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園區無線電維護、無線電中繼台維護、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用執照及頻率規費等經費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園區遊客保險機制推動計畫等經費2,5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山域意外事故備勤支援救援工作開口委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作業費用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為執行進入生態保護區及其他管制區入園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可之業務，包含入園審核及相關委外人員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費用1,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為執行山林開放政策，登山活動管理、資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保育巡查與設施維護管理委外巡查人員費用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,8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高山避難山屋環境清潔維護設施簡易維修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外處理作業費用4,52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辦理天祥管理站轄區經營管理5,468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轄區經營管理、環境清潔勞務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用3,720千元 (含原住民相關經費2,6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各遊憩據點公共設施維護、搶災搶險及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理巡山護管、國土復育、淨山、生態旅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活動、提供解說資訊服務、印製解說摺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遊客服務、急難救助等相關費用1,698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員工因公出差旅費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布洛灣管理站經營管理14,2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遊客服務、環境清潔維護及綠美化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原住民傳統技藝文化保存與展演、安全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管理、入園收費及巡查護管、公共設施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護及搶災搶險等相關業務所需之勞務、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材、用品等費用14,160千元。(含原住民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關經費8,0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員工因公出差旅費4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辦理合歡山管理站轄區經營管理5,943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雪季勤務、公廁維護及合歡山轄區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境清潔等相關費用5,248千元。(含媒體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策及業務宣導費30千元)(原住民相關經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88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步道及各遊憩據點公共設施維護等相關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用45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數據通訊費、淨山、急難救助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用169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員工因公出差旅費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辦理蘇花管理站轄區經營管理計7,39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推動社區生態與保育行動計畫，辦理轄區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環境清潔及資源保育、溪流生態護管、據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點景觀、公共設施維護及搶災搶險等事宜7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240千元(含原住民相關經費6,400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員工因公出差旅費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4.辦理員工經營管理計429千元，係業務費，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員工在職訓練、研討座談等相關經費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員工差勤管理資訊系統、簽到系統維護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掌指型機等相關經費149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5.製作員工工作服相關經費774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6.公務車輛油料717千元(小型汽車8輛，每輛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月汽油110公升，每公升30.6元，年需323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；機車15輛，每輛每月汽油18公升，每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升30.6元，年需99千元；大型汽車5輛，每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每月柴油180公升，每公升27.3元，年需29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合計717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7.公務車輛稅捐、規費及保險239千元(車輛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照稅104千元，燃料使用費76千元、定期檢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12千元、車輛強制險47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8.辦理管理處環教中心、行政中心、遊客服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中心及周邊公共設施環境清潔維護與美化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營管理6,594千元(含除草機、緊急發電用油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71千元、水費223千元、一般事務費6,2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)，係業務費。(含原住民相關經費6,2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9.經管辦公廳舍房屋稅及地價稅2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0.辦理各項檔案、文書業務作業及解說總機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詢為民服務業務推動執行等相關經費2,385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賡續回溯歷史公文檔案之電子數位建檔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庫房消耗品更換、依年度更替無酸公文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夾等建檔及檔案庫房相關改善費用13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賡續清查、掃描建檔工作、文書帳務登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資料彙整等人員費及相關業務推動等經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4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推動國際觀雙語(多外語等服務)加強解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總機諮詢為民服務業務，與機關管理服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作業效能提升及相關各項委外人員作業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用等相關經費83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1.辦理消防安全檢查設施維護及高低壓電檢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申報相關維護保養、公共設施建物安全檢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公共設施節能LED相關器材更新、飲用及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電設備管理維護經費及水電維護人員費用99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2.辦理太魯閣台地遊憩區等維護修繕及周邊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客公共設施更新汰換事項等867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3.辦公室廳舍房屋建築修繕527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(詳辦公房舍明細表)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34.車輛及辦公器具養護費689千元，包括：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1)車輛養護費613千元(滿2年未滿4年車輛1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每輛每年25,500元，計需26千元；滿4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未滿6年車輛3輛，每輛每年34,000元，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需102千元；滿6年以上車輛9輛，每輛每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51,000元，計需459千元；機車15輛，每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每年1,700元，計需26千元，合計613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(詳公務車輛明細表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器具養護費7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5.行政、遊客中心及各外站郵電通訊及網路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信等經費1,61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6.建物財產之火災保險、公共意外保險費及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車輛任意保險88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7.辦理機電設備及系統維護(含教育訓練)等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476千元，係業務費。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8.員工因公出差旅費1,23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9.擴大社區參與、促進原住民文化傳承，捐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國家公園區內及鄰近地區機關、學校、社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團體辦理環境教育、保育推廣、文化展演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相關活動760千元，係獎補助費(經常門)。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含原住民相關經費70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25,827</text:p>
          </table:table-cell>
          <table:table-cell office:value-type="string" calcext:value-type="string">
            <text:p>解說教育課</text:p>
          </table:table-cell>
          <table:table-cell office:value-type="string" calcext:value-type="string">
            <text:p>本計畫經費25,827千元(公建計畫)，係業務費24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4,827</text:p>
          </table:table-cell>
          <table:table-cell/>
          <table:table-cell office:value-type="string" calcext:value-type="string">
            <text:p>,827千元及獎補助費1,000千元(經常門)，包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1,500</text:p>
          </table:table-cell>
          <table:table-cell/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1.辦理遊客中心及各管理站遊客服務措施與解說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　展示軟硬體更新維護費3,032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475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405</text:p>
          </table:table-cell>
          <table:table-cell/>
          <table:table-cell office:value-type="string" calcext:value-type="string">
            <text:p>2.辦理國家公園環境教育及生態保育推廣體驗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動2,190千元，係業務費。(含媒體政策及業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95</text:p>
          </table:table-cell>
          <table:table-cell/>
          <table:table-cell office:value-type="string" calcext:value-type="string">
            <text:p>　宣導費5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0,217</text:p>
          </table:table-cell>
          <table:table-cell/>
          <table:table-cell office:value-type="string" calcext:value-type="string">
            <text:p>3.辦理國家公園年度志工招募、培訓及志工執勤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223</text:p>
          </table:table-cell>
          <table:table-cell/>
          <table:table-cell office:value-type="string" calcext:value-type="string">
            <text:p>　計畫等相關業務費用3,815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4.辦理太魯閣峽谷音樂節活動費用4,480千元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係業務費。(含媒體政策及業務宣導費8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5.辦理室內及戶外解說展示軟硬體服務設施及解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50 對學生之獎助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　說出版品印製等1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原住民音樂展演暨文創相關業務等費用9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5千元，係業務費。(含原住民相關經費3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解說人員委外勞務承攬相關業務費用5,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，係業務費。(含原住民相關經費74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113年度臺灣國家公園暨都會公園志工聯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盟大會活動費用1,47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方舟太魯閣影片拍攝製作案，本年度續編2,4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，係業務費。(含媒體政策及業務宣導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231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轄區住民學子獎助學金1,000千元，藉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提升競爭力，並培育本處保育志工，共同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進國家公園生態保育工作，係獎補助費(經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門)。(含原住民相關經費98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12,220</text:p>
          </table:table-cell>
          <table:table-cell office:value-type="string" calcext:value-type="string">
            <text:p>保育研究課</text:p>
          </table:table-cell>
          <table:table-cell office:value-type="string" calcext:value-type="string">
            <text:p>本計畫經費12,220千元(公建計畫)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2,220</text:p>
          </table:table-cell>
          <table:table-cell/>
          <table:table-cell office:value-type="string" calcext:value-type="string">
            <text:p>包括：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　2009 通訊費</text:p>
          </table:table-cell>
          <table:table-cell table:style-name="ce11" office:value-type="string" calcext:value-type="string">
            <text:p>42</text:p>
          </table:table-cell>
          <table:table-cell table:style-name="ce17"/>
          <table:table-cell table:style-name="ce22" office:value-type="string" calcext:value-type="string">
            <text:p>1.委託研究計畫：為了解外來植物在合歡山地區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　的入侵競爭狀況，進行研究及後續防治管理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90</text:p>
          </table:table-cell>
          <table:table-cell/>
          <table:table-cell office:value-type="string" calcext:value-type="string">
            <text:p>　辦理「合歡山區外來種入侵對本土植物生殖干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9,150</text:p>
          </table:table-cell>
          <table:table-cell/>
          <table:table-cell office:value-type="string" calcext:value-type="string">
            <text:p>　擾研究」，總經費2,100千元，分2年辦理，11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2年度已編列1,050千元，本年度續編最後1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420</text:p>
          </table:table-cell>
          <table:table-cell/>
          <table:table-cell office:value-type="string" calcext:value-type="string">
            <text:p>　經費1,05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341</text:p>
          </table:table-cell>
          <table:table-cell/>
          <table:table-cell office:value-type="string" calcext:value-type="string">
            <text:p>2.委託辦理計畫：為因應全球氣候變遷對園區珍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334</text:p>
          </table:table-cell>
          <table:table-cell/>
          <table:table-cell office:value-type="string" calcext:value-type="string">
            <text:p>　貴物種危及物種提供經營管理參考。辦理以下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66</text:p>
          </table:table-cell>
          <table:table-cell/>
          <table:table-cell office:value-type="string" calcext:value-type="string">
            <text:p>　8項計畫，計需8,100千元，係業務費，包含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(1)太魯閣國家公園野生動物資源保育及永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利用之整合系統模式建立，總經費2,8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分2年辦理，112年度已編列1,4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本年度續編最後1年經費1,4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太魯閣國家公園山椒魚保育監測計畫，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1,960千元，分2年辦理，112年度已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列980千元，本年度續編最後1年經費98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太魯閣國家公園淡水域魚、蝦、蟹類相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查及圖鑑編撰，總經費1,920千元，分2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辦理，112年度已編列960千元，本年度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編最後1年經費96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太魯閣國家公園中橫開通前歷史GIS調繪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地圖集出版計畫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太魯閣國家公園立霧溪採金史調查暨解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專書撰稿計畫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太魯閣國家公園中橫沿線黃喉貂生態與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獸關係調查，總經費2,700千元，分2年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理，本年度編列第1年經費6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太魯閣國家公園兩棲爬行動物調查，總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2,600千元，分2年辦理，本年度編列第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經費1,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太魯閣國家公園植群永久樣區監測計畫98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研究成果轉化成教材及辦理保育推廣活動，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含將保育研究成果編印生態保育教材或紀錄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片、辦理公民科學家參與國家公經營管理事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、參與民間保育組織、舉辦研究計畫成果發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會或保育研討會、支援各項保育生態教育與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廣活動或相關計畫等1,7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環境監測分析與外來種清除計畫：包含外來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清除工作及保育工作、周邊社區參與保育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工作、自辦監測計畫77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其他相關保育管理業務，包含生態保育資源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管巡查、生態詮釋資料庫維護、氣象資料庫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統更新、各項調查機械設備維護等例行性計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6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營建工程計畫</text:p>
          </table:table-cell>
          <table:table-cell office:value-type="string" calcext:value-type="string">
            <text:p>97,702</text:p>
          </table:table-cell>
          <table:table-cell office:value-type="string" calcext:value-type="string">
            <text:p>環境維護課</text:p>
          </table:table-cell>
          <table:table-cell office:value-type="string" calcext:value-type="string">
            <text:p>本計畫經費97,702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97,702</text:p>
          </table:table-cell>
          <table:table-cell/>
          <table:table-cell office:value-type="string" calcext:value-type="string">
            <text:p>資，為辦理國家公園生態復育、景觀維護、環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20,500</text:p>
          </table:table-cell>
          <table:table-cell/>
          <table:table-cell office:value-type="string" calcext:value-type="string">
            <text:p>教育等相關工程計畫，涵蓋工程施作前之規劃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77,202</text:p>
          </table:table-cell>
          <table:table-cell/>
          <table:table-cell office:value-type="string" calcext:value-type="string">
            <text:p>設計、環境監測，與工程主體費用及工程檢測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經費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.為維護遊客安全，辦理園區各項天然災害搶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及預防等工程28,208千元，包括：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1)台八線重點遊憩地區老舊橋樑補強維修等6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,667千元。(含工程管理費160千元，6,667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×85%×1.5%+75千元=160千元，並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合工程結算總價覈實於得提列數額內執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既有聚落及遊憩據點地震落石與颱風豪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災害搶修13,356千元。(含原住民經費12,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)(含工程管理費245千元，13,356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×85%×1.5%+75千元=245千元，並配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災害潛勢調查、邊坡浮石清理、安全設施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含護欄、防落石柵等)維護及災害預防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建構極端氣候之暴雨水管理(檢討園區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施設計標準)等4,685千元。(含原住民經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,500千元)(含工程管理費119千元，4,68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×85%×3%=119千元，並配合工程結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其他災害預防工程3,500千元。(含原住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1,500千元)(含工程管理費89千元，3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500千元×85%×3%=89千元，並配合工程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辦理遊客分流、公路沿線遊憩區等服務設施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修整建與環境美化及遊客安全保護工程33,90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峽谷路段太魯閣、砂卡礑、長春祠、布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灣、綠水、天祥等遊憩區；蘇花路段崇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匯德、大清水等休憩區環境設施整建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綠建築、公廁與無障礙設施改善及設施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能更新等工程13,650千元。(含工程管理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249千元，13,650千元×85%×1.5%+7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=249千元，並配合工程結算總價覈實於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中橫沿線公有設施整建美化(合歡山、大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嶺、關原、伍橋、慈恩、洛韶、文山、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祥地區)等工程10,097千元。(含工程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204千元，10,097千元×85%×1.5%+75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=204千元，並配合工程結算總價覈實於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中橫公路景點人車分道設施及沿線停車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轉運、收費設施等工程10,157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程管理費205千元，10,157千元×85%×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.5%+75千元=205千元，並配合工程結算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園區重點景觀據點、國家公園步道系統環境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育與解說設施更新工程、中橫公路史蹟調查保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護及各項設施管理與先期規劃設計費用15,09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包括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太魯閣、布洛灣、西寶及峽谷景觀據點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境教育生態旅遊及解說設施維修整建及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邊生態步道整修工程10,230千元。(含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管理費205千元，10,230千元×85%×1.5%+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75千元=205千元，並配合工程結算總價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實於得提列數額內執行。)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2)國家公園步道系統串聯維護及解說設施更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新等4,860千元。(含工程管理費124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,860千元×85%×3%=124千元，並配合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園區內高中低海拔步道、吊橋、高山避難山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整建維修及節能減碳改善工程16,000千元，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南湖、奇萊地區山屋等設施改善工程12,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(含原住民經費6,500千元)。(含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管理費234千元，12,500千元×85%×1.5%+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75千元=234千元，並配合工程結算總價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園區內高中低海拔既有步道維修工程3,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(含原住民經費200千元)。(含工程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理費89千元，3,500千元×85%×3%=89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並配合工程結算總價覈實於得提列數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園區內及周邊重要景觀區(布洛灣、白楊等)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其聯外道路沿線公共設施整建工程4,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(含工程管理費115千元，4,500千元×85%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3%=115千元，並配合工程結算總價覈實於得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列數額內執行。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交通及運輸設備計畫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105千元（公建計畫）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105</text:p>
          </table:table-cell>
          <table:table-cell/>
          <table:table-cell office:value-type="string" calcext:value-type="string">
            <text:p>資：汰換打檔機車(149cc含以上、5檔循環檔)1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5 運輸設備費</text:p>
          </table:table-cell>
          <table:table-cell office:value-type="string" calcext:value-type="string">
            <text:p>105</text:p>
          </table:table-cell>
          <table:table-cell/>
          <table:table-cell office:value-type="string" calcext:value-type="string">
            <text:p>輛105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其他設備計畫</text:p>
          </table:table-cell>
          <table:table-cell office:value-type="string" calcext:value-type="string">
            <text:p>4,555</text:p>
          </table:table-cell>
          <table:table-cell office:value-type="string" calcext:value-type="string">
            <text:p>行政室、資訊室</text:p>
          </table:table-cell>
          <table:table-cell office:value-type="string" calcext:value-type="string">
            <text:p>本計畫經費4,555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,555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2,528</text:p>
          </table:table-cell>
          <table:table-cell/>
          <table:table-cell office:value-type="string" calcext:value-type="string">
            <text:p>1.資訊軟硬體設備費2,528千元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2,027</text:p>
          </table:table-cell>
          <table:table-cell/>
          <table:table-cell office:value-type="string" calcext:value-type="string">
            <text:p>　(1)汰換個人電腦16台，每台24千元，計38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筆記型電腦2台，每台30千元，計6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A4彩色雷射印表機(具網路功能、雙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列印功能)2台，每台26千元，計5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汰換A3彩色雷射印表機(具網路功能、雙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列印功能)1台5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汰換機房儲存系統伺服器1台18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汰換機房高階伺服器1台39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購置高階儲存伺服器硬碟4顆，每顆2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計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購置正版軟體、客製化及文書處理軟體等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購置資訊系統異地備份備援相關設備61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公文線上簽核系統擴充案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雜項設備費2,027千元，係緊急應變中心、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政中心、遊客中心及環教中心、登山學校與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外站(蘇花管理站、布洛灣管理站、天祥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站、合歡山管理站)業務執行及遊客服務等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項設備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數位或多功能影印機每分鐘50張以上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台25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高壓清洗機1台105千元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3)汰換熱泵熱水器1台115千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4)汰換類單眼數位相機2台，每台65千元，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汰換檔案公文書專業掃描器1台9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汰換大會議室播放設備系統120千元（含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影機6500流明以上（含）1台105千元、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動布幕1台15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汰換電腦機房大型變頻冷氣機1台97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汰換溫熱逆滲透飲水機3台，每台3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計9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購置管理站開水機2台，每台28千元，計5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汰換大型A3碎紙機3台，每台32千元，計9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汰換管理站節能變頻冷氣機6.5kw（含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上）3台，每台64千元，計19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汰換專業型監控攝影機5台，每台1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，計7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購置電動裝訂機1台3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4)汰換各遊憩區環境清潔整建美化使用27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千元（含吹葉機2台，每台19千元，計3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千元；綠籬修剪機2台，每台22千元，計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4千元；軟管割草機3台，每台12 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計36千元；大型高枝剪2台，每台3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，計70千元；大型鏈鋸3台，每台28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，計84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5)汰換變頻電冰箱600公升以上3台，每台3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千元，計9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6)管理站及遊客服務中心消防設備1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（含火災受信器2台計80千元、廣播系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設備2台計70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7)購置沙發1組45千元。</text:p>
          </table:table-cell>
          <table:table-cell table:number-columns-repeated="253"/>
        </table:table-row>
        <table:table-row table:style-name="ro6" table:number-rows-repeated="21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10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5" table:style-name="ta7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5 雪霸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192,782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3">
          <table:table-cell table:style-name="ce4" office:value-type="string" calcext:value-type="string" table:number-columns-spanned="2" table:number-rows-spanned="1">
            <text:p>1.深化生態保育與物種監測，確保園區生物多樣性及文</text:p>
            <text:p>　化史蹟保存，提升國家公園之保育功能。</text:p>
            <text:p>2.發展多元環境教育體驗，提升環境教育素養，增進生</text:p>
            <text:p>　態旅遊體驗。</text:p>
            <text:p>3.建置高山登山安全性、登山活動零事故與救難因應措</text:p>
            <text:p>　施，加強國家公園設施安全總體檢查、災害搶修復原</text:p>
            <text:p>　與整建。 </text:p>
            <text:p>4.健全管理機制，提升服務效能與經營管理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推動環境永續保護。 </text:p>
            <text:p>2.因應全球氣候變遷執行調適作為。</text:p>
            <text:p>3.提供環境教育場域、高品質之遊憩體驗。</text:p>
            <text:p>4.打造優質登山環境、強化登山環境教育宣導、提升國</text:p>
            <text:p>　家公園邁向國際化。 </text:p>
            <text:p>5.建立夥伴關係，促進在地社區發展。 </text:p>
            <text:p>6.計畫定期通盤檢討，提升經營管理效能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810千元，係業務費774千元及獎補助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774</text:p>
          </table:table-cell>
          <table:table-cell/>
          <table:table-cell office:value-type="string" calcext:value-type="string">
            <text:p>費36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1.現職員工於各級學校修習相關學分、學位或研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94</text:p>
          </table:table-cell>
          <table:table-cell/>
          <table:table-cell office:value-type="string" calcext:value-type="string">
            <text:p>　究所補貼學分費4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2.一般事務費394千元(含員工文康活動費3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148</text:p>
          </table:table-cell>
          <table:table-cell/>
          <table:table-cell office:value-type="string" calcext:value-type="string">
            <text:p>　×67人=201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3.房屋建築修繕費112千元(詳辦公房舍明細表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4.車輛及辦公器具養護費148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車輛養護費85千元(未滿2年車輛2輛，每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8,500元，年需17千元；滿4年未滿6年車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輛，每輛每年34,000元，年需34千元；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車20輛，每輛每年1,700元，年需34千元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合計85千元(詳公務車輛明細表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公器具養護費63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首長特別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退休退職人員慰問金36千元(6千元×6人=36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)，係獎補助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66,059</text:p>
          </table:table-cell>
          <table:table-cell office:value-type="string" calcext:value-type="string">
            <text:p>行政室、企劃經理</text:p>
          </table:table-cell>
          <table:table-cell office:value-type="string" calcext:value-type="string">
            <text:p>本計畫經費66,059千元(公建計畫)，係業務費65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65,559</text:p>
          </table:table-cell>
          <table:table-cell office:value-type="string" calcext:value-type="string">
            <text:p>課、資訊室、遊憩</text:p>
          </table:table-cell>
          <table:table-cell office:value-type="string" calcext:value-type="string">
            <text:p>,559千元及獎補助費500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服務課、環境維護</text:p>
          </table:table-cell>
          <table:table-cell office:value-type="string" calcext:value-type="string">
            <text:p>1.辦理在職人員暨新進人員教育訓練等相關經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5,432</text:p>
          </table:table-cell>
          <table:table-cell office:value-type="string" calcext:value-type="string">
            <text:p>課、人事機構、各</text:p>
          </table:table-cell>
          <table:table-cell office:value-type="string" calcext:value-type="string">
            <text:p>　(山野訓練、雪地救難、高山攀岩、專業知識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,335</text:p>
          </table:table-cell>
          <table:table-cell office:value-type="string" calcext:value-type="string">
            <text:p>站</text:p>
          </table:table-cell>
          <table:table-cell office:value-type="string" calcext:value-type="string">
            <text:p>　等)43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2 土地租金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2.員工工作服、工作鞋、高山禦寒裝備及相關配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4,654</text:p>
          </table:table-cell>
          <table:table-cell/>
          <table:table-cell office:value-type="string" calcext:value-type="string">
            <text:p>　件等603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3.配合推動員工協助方案等經費29千元，係業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250</text:p>
          </table:table-cell>
          <table:table-cell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883</text:p>
          </table:table-cell>
          <table:table-cell/>
          <table:table-cell office:value-type="string" calcext:value-type="string">
            <text:p>4.車輛養護費459千元(滿6年以上車輛9輛，每輛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03</text:p>
          </table:table-cell>
          <table:table-cell/>
          <table:table-cell office:value-type="string" calcext:value-type="string">
            <text:p>　51,000元，計459千元)(詳公務車輛明細表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734</text:p>
          </table:table-cell>
          <table:table-cell/>
          <table:table-cell office:value-type="string" calcext:value-type="string">
            <text:p>5.公務車輛稅捐及規費179千元(車輛牌照稅105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千元、車輛定檢費11千元、車輛燃料費63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,893</text:p>
          </table:table-cell>
          <table:table-cell/>
          <table:table-cell office:value-type="string" calcext:value-type="string">
            <text:p>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0,005</text:p>
          </table:table-cell>
          <table:table-cell/>
          <table:table-cell office:value-type="string" calcext:value-type="string">
            <text:p>6.公務車輛油料815千元(大型汽車2輛，每輛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984</text:p>
          </table:table-cell>
          <table:table-cell/>
          <table:table-cell office:value-type="string" calcext:value-type="string">
            <text:p>　月柴油190公升，每公升27.3元，年需124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459</text:p>
          </table:table-cell>
          <table:table-cell/>
          <table:table-cell office:value-type="string" calcext:value-type="string">
            <text:p>　；小型汽車2輛，每輛每月柴油139公升，每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4,268</text:p>
          </table:table-cell>
          <table:table-cell/>
          <table:table-cell office:value-type="string" calcext:value-type="string">
            <text:p>　升27.3元，年需92千元；小型汽車7輛，每輛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,949</text:p>
          </table:table-cell>
          <table:table-cell/>
          <table:table-cell office:value-type="string" calcext:value-type="string">
            <text:p>　每月汽油139公升，每公升30.6元，年需357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　元；搬運車1輛，每輛每月汽油139公升，每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50 對學生之獎助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　升30.6元，年需51千元；機車20輛，每輛每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汽油26公升，每公升30.6元，年需191千元，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合計815千元)(詳公務車輛明細表)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7.汶水園區清潔勞務、提升服務品質及環境景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維護等相關費用3,832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汶水園區水費、電費、瓦斯費等2,722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汶水園區郵資、電話等一般通訊費9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房屋建築物保險費77千元(建物火險、地震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)、車輛保險費301千元，合計378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汶水園區事務性、重複性及機械性等行政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工作協助人力作業費1,718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設施及機械設備養護費(含汶水行政區、觀霧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武陵、雪見等之建築物消防設施、空調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統、電梯、電信系統維護、高低壓檢測保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飲水設備維護等)1,64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採購辦公場所及遊客中心用之辦公用紙、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具用品、清潔用品等消耗品299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公區域、汶水遊客中心等房屋建築修繕費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4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辦理經營管理資源資料調查蒐集及園區地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資料蒐集、查估地上物補償、撥用、租用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園區土地地籍資料處理(含土地分割)、國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公園計畫(含細部計畫)相關書圖印製、受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民眾申辦及與相關機關業務協調等土地行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56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蒐集各界對國家公園經營管理與住民共管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見諮詢及與相關機關業務協調，配合國家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園計畫整體性發展，辦理國家公園法規及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源保育觀念教育與推廣等費用118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(含原住民相關經費8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辦理法律諮詢顧問，處理違反國家公園法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件及申復投訴案件，並將逾期未繳案件移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行政執行處強制執行7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辦理管考、行政革新、為民服務等綜合性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及研習與觀摩，以提昇整體經營管理成效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委託辦理雪霸國家公園計畫第四次通盤檢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基礎資料收集分析及規劃案734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辦理公務資訊服務、資訊設備及維護零組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耗材等5,944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網站及行政相關應用系統維護3,300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全球資訊網網頁系統維護與內容管理費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雪霸入園應用程式維護經費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電腦軟硬體設備維護暨服務、資料及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路系統之管理維護經費1,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行政業務相關資訊應用系統與設備年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維護1,100千元。(包括: 行政資訊網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公文線上簽核系統、財產管理系統、人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<text:s/>　 事差勤系統、臉型辨識卡鐘)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<text:s/>&lt;5&gt;即時影像系統維護費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6&gt;資安健診、維護及諮詢費用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雲端服務租賃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軟體使用費1,254千元(含個人及伺服器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腦防毒軟體延長1年授權100千元、郵件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理過濾器1年授權60千元、網路流量管理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年授權80千元、防火牆1年授權續約9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、無線網路控制器分享器1年授權14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、資訊設備管理系統1年授權70千元、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組郵件軟體1年授權214千元、資安軟體1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授權500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員工電腦教育訓練及參加學術機關之資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訓練課程經費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資訊管理所需耗材、圖書及電腦與網路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修零組件等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網際網路寬頻通信費1,1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管理處及外站污水、垃圾處理及給水設施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作維護經費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辦理園區步道手作步道規劃及訓練計畫經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執行園區巡查護管、登山業務及健全災害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救、預防火災體系，所需通訊、規費及裝備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包含特別服裝)、器材、設備維護費46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4.辦理保育志工進階訓練及招募、研習及服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津貼、工作服、保育志工及緊急救難協勤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員保險、出勤費用等經費1,576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5.與鄰近機關、救難單位、民間團體等業務聯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繫協調、辦理淨山活動等經費5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6.辦理與園區周邊原住民夥伴關係等相關活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經費50千元，係業務費。(含原住民相關經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5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7.辦理園區周邊部落地方創生及生態旅遊培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計畫經費400千元，係業務費。（含原住民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關經費40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8.為園區及園區周邊垃圾清運3,25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(含原住民相關經費3,25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9.辦理園區公共意外責任保險15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0.辦理入園審核助理行政工作勞務承攬經費1,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1.協助緊急應變人命救助經費5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2.購置保育遊憩相關圖書、期刊雜誌、影片等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3.園區聯外道路指示牌整理維護經費4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4.緊急災害應變中心救護設備及物資等經費3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5.辦理2024年全國登山研討會經費1,500千元，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係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36.園區周邊設施維護220千元，係業務費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原住民相關經費1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7.辦理三六九山莊改建紀錄影片拍攝製作案82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8.汶水園區員工因公出差旅費1,149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9.武陵管理站經營管理15,809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管理站、遊客中心、臺灣櫻花鉤吻鮭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中心及登山口管制站電費、瓦斯費及文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耗材等費用2,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管理站、遊客中心、臺灣櫻花鉤吻鮭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中心及登山口管制站郵資、電話及網路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通訊費17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管理站、遊客中心、臺灣櫻花鉤吻鮭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中心及登山口管制站清潔勞務、提升服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品質及環境美化維護等勞務外包費用1,87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(含原住民相關經費1,87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雪山與四秀線山屋及生態廁所清潔維護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排泄物背負勞務外包費用800千元。(含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住民相關經費8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臺灣櫻花鉤吻鮭種源庫經營管理、疾病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治、復育養殖、野放、松材線蟲防治、放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流和族群調查研究等費用2,21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辦理遊客中心及展示館之解說服務經費1,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20千元。(含原住民相關經費1,62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辦理園區保育巡查及山屋管理經費3,9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(含原住民相關經費3,9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管理站、遊客中心、臺灣櫻花鉤吻鮭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中心、登山口管制站及山屋等房屋建築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繕費400千元。(含原住民相關經費4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結合放流棲地周邊原住民部落人力資源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行臺灣櫻花鉤吻鮭及各物種保育巡守護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災害防救等費用1,118千元。(含原住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相關經費1,118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管理站、遊客中心、臺灣櫻花鉤吻鮭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中心、登山口管制站及山屋等周邊設施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機械設備養護費1,208千元。(含原住民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關經費1,208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鄰近部落及學校環境教育活動、緊急災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應變暨山難救護設備及物資等費用1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員工因公出差旅費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0.觀霧管理站經營管理7,644千元，係業務費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管理站、遊客中心、山椒魚生態中心及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山服務站水電、瓦斯及文具耗材等費用6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管理站、遊客中心、山椒魚生態中心及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山服務站郵資、電話等一般通訊費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3)緊急災害應變暨山難救護設備及物資等費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用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遊客中心、山椒魚生態中心及登山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務站等解說據點之解說服務經費1,31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（含原住民相關經費1,31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辦理助理保育巡查員勞務外包經費1,92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（含原住民相關經費1,92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辦理管理站、遊客中心、山椒魚生態中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及登山服務站清潔勞務、提升服務品質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環境美化維護等勞務外包經費1,8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（含原住民相關經費1,82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辦理觀霧地區周邊步道及林道砍草、環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維護整理等費用420千元。（含原住民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42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流動廁所租賃、清潔維護費用440千元。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含原住民相關經費44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管理站、遊客中心、山椒魚生態中心及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山服務站等經營管理所需購置工具、器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及汰換老舊耗能設備等費用16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管理站、遊客中心、山椒魚生態中心及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山服務站等房屋建築修繕費250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原住民相關經費25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管理站、遊客中心、山椒魚生態中心、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邊設施及設備養護費233千元。(含原住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相關經費233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辦理民眾、鄰近部落及學校環境教育活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費用103千元。(含原住民相關經費103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員工因公出差旅費28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1.雪見管理站經營管理8,827千元，係業務費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管理站、遊客中心及二本松解說站水電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瓦斯及文具耗材等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管理站、遊客中心及二本松解說站郵資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電話等一般通訊費4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管理站、遊客中心及二本松解說站清潔勞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務、提升服務品質及環境美化維護等勞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外包費用1,820千元。(含原住民相關經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82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遊客中心及解說站等解說據點之解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服務經費2,100千元。(含原住民相關經費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1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助理保育巡查員勞務外包經費1,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（含原住民相關經費1,10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辦理雪見地區砍草、環境維護整理等費用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50千元。(含原住民相關經費65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結合原住民部落人力資源進行保育巡守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管、災害防救及假日交整服務等費用8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(含原住民相關經費8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辦理園區雪見原鄉部落學童參訪、部落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學環教及各項環教活動費用144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原住民相關經費144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緊急災害應變暨山難救護設備及物資等50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千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10)管理站、遊客中心、二本松解說站等房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建築修繕費200千元。(含原住民相關經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2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管理站、遊客中心、二本松解說站及周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設施及機械設備養護費327千元。(含原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民相關經費327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管理站、遊客中心及二本松解說站經營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理之需購置工具、器材及汰換老舊耗能照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明設備等費用1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辦理提升為民服務品質假日承載量行動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訊通知等費用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4)流動廁所租賃、清潔維護費用500千元。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含原住民相關經費5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5)員工因公出差旅費26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2.辦理設籍園區原住民學子獎助學金5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藉以提升競爭力，並培育管理處保育志工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共同促進國家公園生態保育工作，係獎補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(經常門)。(含原住民相關經費50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14,667</text:p>
          </table:table-cell>
          <table:table-cell office:value-type="string" calcext:value-type="string">
            <text:p>解說教育課</text:p>
          </table:table-cell>
          <table:table-cell office:value-type="string" calcext:value-type="string">
            <text:p>本計畫經費14,667千元(公建計畫)，係業務費14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4,097</text:p>
          </table:table-cell>
          <table:table-cell/>
          <table:table-cell office:value-type="string" calcext:value-type="string">
            <text:p>,097千元及獎補助費570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1.辦理解說員教育訓練、環境教育研習、在職訓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練等環境教育經費358千元，係業務費。(含媒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　體政策及業務宣導費75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400</text:p>
          </table:table-cell>
          <table:table-cell/>
          <table:table-cell office:value-type="string" calcext:value-type="string">
            <text:p>2.辦理解說員服勤及教育聯繫等通訊郵資費3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800</text:p>
          </table:table-cell>
          <table:table-cell/>
          <table:table-cell office:value-type="string" calcext:value-type="string">
            <text:p>3.辦理解說員及志工服勤保險費70千元，係業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0,927</text:p>
          </table:table-cell>
          <table:table-cell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4.辦理解說出版品、解說牌示與解說委託業務之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460</text:p>
          </table:table-cell>
          <table:table-cell/>
          <table:table-cell office:value-type="string" calcext:value-type="string">
            <text:p>　審查費、撰(譯)稿費及出席費等經費400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570</text:p>
          </table:table-cell>
          <table:table-cell/>
          <table:table-cell office:value-type="string" calcext:value-type="string">
            <text:p>5.辦理遊客滿意度調查經費100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570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環教推廣、國家公園探索、國際交流及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國家公園有約環教活動等經費38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(含原住民相關經費3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雪霸國家公園環境教育教案教材工作坊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推廣及精進計畫經費1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參加國內專業組織及學術團體等會費6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購置各遊客中心視訊媒體消耗物品及解說教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教室之器材、材料及燈泡等非消耗物品等8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汶水遊客中心服務台及展示館等解說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點之解說服務經費2,271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解說志工交通膳雜、服裝製作及績優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勵品等經費1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環境教育推廣之平面解說出版品、綠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本、旅遊摺頁、解說手冊及生態影帶有聲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版品等規劃製作、解說牌示美編設計與製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經費104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雪霸三十周年成果影片及雪見地區生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影片拍攝製作案，本年度續編2,719千元，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14.辦理園區鄰近鄉鎮環境教育、業務協調連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與鄰近機關或團體維持友好夥伴關係等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2,045千元，係業務費。(含原住民相關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2,0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辦理園區周邊原住民文化傳承、祭典活動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賽夏夥伴關係環境教育(包含與其他機關合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)等經費2,500千元，係業務費。(含原住民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關經費2,5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辦理汶水遊客中心之房屋養護經費75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辦理汶水遊客中心、展示館及解說等公共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施養護費46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員工因公出差旅費12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捐助民間團體辦理原住民文化、生態研習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環境教育等活動570千元，係獎補助費(經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門)。(含原住民相關經費570千元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22,302</text:p>
          </table:table-cell>
          <table:table-cell office:value-type="string" calcext:value-type="string">
            <text:p>保育研究課</text:p>
          </table:table-cell>
          <table:table-cell office:value-type="string" calcext:value-type="string">
            <text:p>本計畫經費22,302千元(公建計畫)，係業務費22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2,112</text:p>
          </table:table-cell>
          <table:table-cell/>
          <table:table-cell office:value-type="string" calcext:value-type="string">
            <text:p>,112千元及獎補助費190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1.委託研究113年武陵地區溪流生態系評估6,00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　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15,186</text:p>
          </table:table-cell>
          <table:table-cell/>
          <table:table-cell office:value-type="string" calcext:value-type="string">
            <text:p>2.委託辦理觀霧地區山椒魚族群生態及生物學調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查，總經費4,200千元，分2年辦理，112年已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,750</text:p>
          </table:table-cell>
          <table:table-cell/>
          <table:table-cell office:value-type="string" calcext:value-type="string">
            <text:p>　編列2,000千元，本年度續編最後1年經費2,2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646</text:p>
          </table:table-cell>
          <table:table-cell/>
          <table:table-cell office:value-type="string" calcext:value-type="string">
            <text:p>　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280</text:p>
          </table:table-cell>
          <table:table-cell/>
          <table:table-cell office:value-type="string" calcext:value-type="string">
            <text:p>3.委託辦理志佳陽線、馬武霸山及大小劍步道以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東植物資源調查，總經費3,600千元，分2年辦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90</text:p>
          </table:table-cell>
          <table:table-cell/>
          <table:table-cell office:value-type="string" calcext:value-type="string">
            <text:p>　理，112年已編列1,800千元，本年度續編最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190</text:p>
          </table:table-cell>
          <table:table-cell/>
          <table:table-cell office:value-type="string" calcext:value-type="string">
            <text:p>　1年經費1,8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委託辦理遊憩活動對於武陵四秀線步道侵蝕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影響調查1,236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委託辦理武陵地區(含雪山線及四秀線)外來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植物調查及管理，總經費2,000千元，分2年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理，本年度編列第1年經費1,0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委託辦理雪見地區森林動態長期監測與植物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候調查，總經費4,500千元，分3年辦理，本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度編列第1年經費1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委託辦理汶水生態池外來種控制移除試驗，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經費1,900千元，分2年辦理，本年度編列第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年經費9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委託辦理雪見地區泰雅族民俗植物及相關故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調查500千元，係業務費。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執行自行研究業務、園區及周邊保育監測、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害防除及預防管理、非法狩獵、伐木等案件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理，針對園區內生態敏感地區進行監測及復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並執行取締盜伐、盜獵、拆除獵具等4,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全區維護管理，記錄區內特稀有動、植物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對瀕危絕種生物之人工繁殖、野放等946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保育成果相關研討會、演講、保育成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蒐集、編製、保育推廣品及相關業務等1,000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千元，係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12.水質儀器及氣象等相關環境監測設備維護28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參加國內專業組織、學術團體等所需會費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員工因公出差旅費1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捐助民間團體辦理環境教育、資源保育或監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測、外來種移除講習及研討會等活動19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獎補助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營建工程計畫</text:p>
          </table:table-cell>
          <table:table-cell office:value-type="string" calcext:value-type="string">
            <text:p>83,063</text:p>
          </table:table-cell>
          <table:table-cell office:value-type="string" calcext:value-type="string">
            <text:p>環境維護課</text:p>
          </table:table-cell>
          <table:table-cell office:value-type="string" calcext:value-type="string">
            <text:p>本計畫經費83,063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83,063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31,450</text:p>
          </table:table-cell>
          <table:table-cell/>
          <table:table-cell office:value-type="string" calcext:value-type="string">
            <text:p>1.為推廣環境教育，辦理環境教育及登山服務設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51,613</text:p>
          </table:table-cell>
          <table:table-cell/>
          <table:table-cell office:value-type="string" calcext:value-type="string">
            <text:p>　施改善：三六九山莊興建工程計畫為跨年度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畫，總經費120,000千元，分9年辦理，105至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12年度已編列88,550千元，本年度續編最後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年經費31,450千元。(含原住民相關經費31,4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)〔含工程管理費318千元，（120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×85%×0.7%+500千元）×（31,450千元/1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,000千元）=318千元，並配合工程結算總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覈實於得提列數額內執行。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管理處轄區幅員遼闊，區內高山路段及設施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遇颱風或豪雨侵襲，經常發生土石崩落、路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坍方、道路中斷或設施損壞等災情，為維護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車及遊客安全之需要，辦理武陵、觀霧、雪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、汶水園區（含周邊）及聯外道路災害搶修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其他相關設施維護工程編列11,189千元。(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住民相關經費8,000千元)(含工程管理費218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11,189千元×85%×1.5%+75千元=218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並配合工程結算總價覈實於得提列數額內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為落實與原住民族共管會議相關事項，協助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理園區及周邊原住民部落生態旅遊、原民意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、城鄉風貌等設施(含道路及附屬設施)之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整建工程編列10,000千元。(含原住民相關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8,000千元)(含工程管理費203千元，10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×85%×1.5%+75千元=203千元，並配合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為維護園區保育物種棲地及環教設施等改善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關工程編列10,000千元。(含原住民相關經費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,000千元)(含工程管理費203千元，10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×85%×1.5%+75千元=203千元，並配合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為提昇服務品質及推動生態保育，持續辦理園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區遊憩區及周邊公共設施整建及景觀改善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編列10,424千元。(含原住民相關經費8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)(含工程管理費208千元，10,424千元×85%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×1.5%+75千元=208千元，並配合工程結算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價覈實於得提列數額內執行。)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為維持高山登山品質，辦理園區登山步道、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景平台、牌示及避難設施改善工程編列10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。(含原住民相關經費8,000千元)(含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管理費203千元，10,000千元×85%×1.5%+7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=203千元，並配合工程結算總價覈實於得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提列數額內執行。)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06 交通及運輸設備計畫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270千元(公建計畫)，係設備及投資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270</text:p>
          </table:table-cell>
          <table:table-cell/>
          <table:table-cell office:value-type="string" calcext:value-type="string">
            <text:p>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5 運輸設備費</text:p>
          </table:table-cell>
          <table:table-cell office:value-type="string" calcext:value-type="string">
            <text:p>270</text:p>
          </table:table-cell>
          <table:table-cell/>
          <table:table-cell office:value-type="string" calcext:value-type="string">
            <text:p>1.汰換燃油機車2輛，每輛85千元，計1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新購雪見管理站救難淨山用搬運車1輛1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其他設備計畫</text:p>
          </table:table-cell>
          <table:table-cell office:value-type="string" calcext:value-type="string">
            <text:p>5,611</text:p>
          </table:table-cell>
          <table:table-cell office:value-type="string" calcext:value-type="string">
            <text:p>行政室、資訊室、</text:p>
          </table:table-cell>
          <table:table-cell office:value-type="string" calcext:value-type="string">
            <text:p>本計畫經費5,611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5,611</text:p>
          </table:table-cell>
          <table:table-cell office:value-type="string" calcext:value-type="string">
            <text:p>遊憩服務課、解說</text:p>
          </table:table-cell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0 機械設備費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教育課、保育研究</text:p>
          </table:table-cell>
          <table:table-cell office:value-type="string" calcext:value-type="string">
            <text:p>1.機械設備費52千元，購置登山業務、山域保育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4,012</text:p>
          </table:table-cell>
          <table:table-cell office:value-type="string" calcext:value-type="string">
            <text:p>課、各站</text:p>
          </table:table-cell>
          <table:table-cell office:value-type="string" calcext:value-type="string">
            <text:p>　巡查及救難用之衛星通訊裝置4台，每台13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1,547</text:p>
          </table:table-cell>
          <table:table-cell/>
          <table:table-cell office:value-type="string" calcext:value-type="string">
            <text:p>　元，計5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資訊軟硬體設備費4,012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購置、汰換資訊硬體設備經費2,427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購置機架式磁碟陣列儲存設備2台，每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310千元，計62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購置桌上型網路儲存設備2台，每台1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，計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購置網路防火牆4台，每台95千元，計3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購置低階伺服器1台123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5&gt;購置光纖模組交換器2台，每台75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計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6&gt;汰換網管級網路交換器2台，每台13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元，計26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7&gt;汰換個人電腦25台，每台27千元，計67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8&gt;購置不斷電系統1台19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購置、汰換資訊軟體經費1,005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購置資安防護軟體4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購置伺服器作業系統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購置資料庫軟體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購置資訊系統異地備份備援相關設備61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資訊系統開發經費580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全球資訊網及行政資訊網頁系統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公文系統增修功能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購置及汰換汶水園區、各外站辦公及服勤設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所需雜項設備1,547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購置、汰換汶水行政中心辦公用設備及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勤設施用家電設備635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汰換行政中心第二會議室投影機1台4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購置自動體外心臟電擊去顫器(AED)2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，每台100千元，計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汰換汶水遊客中心展示館及視聽室媒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設備(含影音面板、混音主控機、音響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備穩壓器等媒體設備)15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購置架設野外具長期錄音功能蝙蝠偵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器1台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5&gt;購置便攜式調查蝙蝠偵測器1台1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6&gt;購置可架設手機迷你型蝙蝠偵測器1台40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<text:s/>　 千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2)購置及汰換各外站相關設備912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汰換臺灣櫻花鉤吻鮭生態中心展示館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面液晶顯示器（90-100吋）1台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汰換雪見遊客中心飲水機1台3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汰換汽油吹葉機，購置高動力專業型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動吹葉機2台，每台30千元，計6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汰換無油空壓機1台1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5&gt;汰換救災用引擎式鏈鋸，購置環保節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電動鏈鋸(導板長度14英吋，含鋰電池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充電器)1台4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6&gt;汰換觀霧管理站及登山服務站監視系統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24路POE)交換器1台2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7&gt;汰換電冰箱(變頻、容量600公升以上)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台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8&gt;汰換資源調查、活動紀錄用GPS數位單眼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相機(2,000萬以上像素、SEL18-135mm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焦鏡頭及記憶卡128G)2台，每台42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，計8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9&gt;汰換山椒魚生態中心視聽室媒體設備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數位混音前處理器、穩壓器等媒體設備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126千元。</text:p>
          </table:table-cell>
          <table:table-cell table:number-columns-repeated="253"/>
        </table:table-row>
        <table:table-row table:style-name="ro6" table:number-rows-repeated="30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05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6" table:style-name="ta8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6 金門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400,553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1">
          <table:table-cell table:style-name="ce4" office:value-type="string" calcext:value-type="string" table:number-columns-spanned="2" table:number-rows-spanned="1">
            <text:p>依據金門國家公園成立宗旨、園區資源特色及目前發展</text:p>
            <text:p>現況，擬定相關保育及資源永續發展策略。以傳統聚落</text:p>
            <text:p>保存與再生、戰役史蹟活化利用、國土復育、長期生態</text:p>
            <text:p>研究、夥伴關係建立、發展生態旅遊、環境保育紮根等</text:p>
            <text:p>為計畫執行目標。落實加強推動傳統聚落保存與再生計</text:p>
            <text:p>畫、戰役史蹟活化再利用計畫、國土復育計畫及生態旅</text:p>
            <text:p>遊深化計畫等計畫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改善海岸(含排雷區)劣化棲地環境，進行復育以強化</text:p>
            <text:p>　優美自然生態景觀，並進行物種收集與保存，達基因</text:p>
            <text:p>　多樣性之維護保育工作。</text:p>
            <text:p>2.辦理環境保育觀念紮根工作與國土復育理念推廣活動</text:p>
            <text:p>　，結合社區及相關權益關係團體促進永續經營管理。</text:p>
            <text:p>3.持續推動生態旅遊深化計畫，辦理系列環境教育活動</text:p>
            <text:p>　並製作專題影片拍攝，公播於國際頻道。 </text:p>
            <text:p>4.持續辦理軍事設施據點整修、戰備營舍活化利用、公</text:p>
            <text:p>　共服務設施維護與傳統聚落風貌整建工程，並建構完</text:p>
            <text:p>　整戰役展示館與遊憩服務設施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810千元，係業務費798千元及獎補助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798</text:p>
          </table:table-cell>
          <table:table-cell/>
          <table:table-cell office:value-type="string" calcext:value-type="string">
            <text:p>費12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1.員工在職進修所需之學分補助費8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2.公務車輛投保第三責任險及竊盜車損險等保險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219</text:p>
          </table:table-cell>
          <table:table-cell/>
          <table:table-cell office:value-type="string" calcext:value-type="string">
            <text:p>　費219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80</text:p>
          </table:table-cell>
          <table:table-cell/>
          <table:table-cell office:value-type="string" calcext:value-type="string">
            <text:p>3.稅捐及規費90千元(含車輛牌照稅45千元、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149</text:p>
          </table:table-cell>
          <table:table-cell/>
          <table:table-cell office:value-type="string" calcext:value-type="string">
            <text:p>　輛燃料費43千元及車輛定期檢查費2千元)。(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詳公務車輛明細表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4.車輛養護費149千元(滿6年以上車輛4輛，每輛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36,000元，計需144千元；機車5輛，每輛1,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元，計需5千元，合計149千元)。(詳公務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一般事務費用180千元(含文康活動費3千元×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9人=177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首長特別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退休(撫卹)人員三節慰問金12千元(6千元×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人=12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113,523</text:p>
          </table:table-cell>
          <table:table-cell office:value-type="string" calcext:value-type="string">
            <text:p>企劃經理科</text:p>
          </table:table-cell>
          <table:table-cell office:value-type="string" calcext:value-type="string">
            <text:p>本計畫經費113,523千元(公建計畫)，係業務費1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13,143</text:p>
          </table:table-cell>
          <table:table-cell/>
          <table:table-cell office:value-type="string" calcext:value-type="string">
            <text:p>13,143千元及獎補助費380千元(經常門)，包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2,750</text:p>
          </table:table-cell>
          <table:table-cell/>
          <table:table-cell office:value-type="string" calcext:value-type="string">
            <text:p>1.員工在職訓練所需之研習相關教材、報名等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,850</text:p>
          </table:table-cell>
          <table:table-cell/>
          <table:table-cell office:value-type="string" calcext:value-type="string">
            <text:p>　用3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2 土地租金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2.管理處行政、遊客中心、各據點水電及油電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,850</text:p>
          </table:table-cell>
          <table:table-cell/>
          <table:table-cell office:value-type="string" calcext:value-type="string">
            <text:p>　訊等經常性開支所需經費4,600千元，係業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700</text:p>
          </table:table-cell>
          <table:table-cell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3.公務車輛油料費339千元(小型汽車5輛，每輛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　每月汽油117公升，每公升30.6元，年需215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50</text:p>
          </table:table-cell>
          <table:table-cell/>
          <table:table-cell office:value-type="string" calcext:value-type="string">
            <text:p>　元；小型汽車2輛，每輛每月柴油92公升，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5,145</text:p>
          </table:table-cell>
          <table:table-cell/>
          <table:table-cell office:value-type="string" calcext:value-type="string">
            <text:p>　公升27.3元，年需60千元；大型汽車1輛，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,729</text:p>
          </table:table-cell>
          <table:table-cell/>
          <table:table-cell office:value-type="string" calcext:value-type="string">
            <text:p>　輛每月柴油85公升，每公升27.3元，年需28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76,325</text:p>
          </table:table-cell>
          <table:table-cell/>
          <table:table-cell office:value-type="string" calcext:value-type="string">
            <text:p>　元；機車9輛，每輛每月汽油11公升，每公升3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　0.6元，年需36千元，合計339千元)。(詳公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16,374</text:p>
          </table:table-cell>
          <table:table-cell/>
          <table:table-cell office:value-type="string" calcext:value-type="string">
            <text:p>　車輛明細表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,540</text:p>
          </table:table-cell>
          <table:table-cell/>
          <table:table-cell office:value-type="string" calcext:value-type="string">
            <text:p>4.車輛養護費130千元(滿4年未滿6年車輛1輛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每輛17,000元，計需17千元；滿6年以上車輛3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380</text:p>
          </table:table-cell>
          <table:table-cell/>
          <table:table-cell office:value-type="string" calcext:value-type="string">
            <text:p>　輛，每輛36,000元，計需108千元；機車5輛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380</text:p>
          </table:table-cell>
          <table:table-cell/>
          <table:table-cell office:value-type="string" calcext:value-type="string">
            <text:p>　每輛1,000元，計需5千元，合計130千元)。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詳公務車輛明細表)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5.重要野生物棲地及各項公共設施所需用地租金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113年度資訊管理維護服務95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行政管理系統維護(含差勤系統、財產管理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統、公文線上簽核系統、指型機維護、郵件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統)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更新防毒軟體、資產管理系統、垃圾郵件過濾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系統資料庫授權(各100人授權) 、UPAS、儲存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設備維護、防火牆資料庫一年更新授權一年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共4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isms系統顧問服務(含稽核輔導、教育訓練等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金門國家公園圖資查詢系統管理維護5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行政中心、管理站業務用影印機租金7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傳統建築地上權登記設定及土地撥用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需之地籍資料申請暨所有權移轉、圖資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系統地籍資料購置規費等2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油畫等財物保險1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管理處法律事務諮詢服務費50千元、訴訟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用200千元，各項會議及開發許可案件審查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出席費300千元，合計5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委託辦理金門國家公園計畫全區地形補測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樁位管理工作79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委託辦理金門國家公園第一類一般管制區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部計畫(第二次通盤檢討)，總經費2,9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分2年辦理，本年度編列第1年經費1,45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委託辦理園區建築管理相關業務含執照委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協審、無障礙業務督導、昇降設備抽驗等1,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資訊維修物品耗材更換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公務公文用紙60千元，非消耗品100千元，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計16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檔案容具及相關作業、公務公文用信封5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環境清潔等物品100千元，合計1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與各機關及社區團體等單位業務協調暨執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經營管理相關業務所需文具等消耗品13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非消耗品150千元，合計28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辦理經營管理相關業務所需印刷、圖籍繪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經費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建立夥伴關係，辦理國家公園諮詢委員會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傳統聚落住民（社區）參與、其他經營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協調聯繫相關業務費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4.員工工作服、工作鞋及相關配件等1,0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5.管理處建物公共安全檢查申報6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26.行政中心等廳舍警衛勤務案1,550千元，係業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7.辦理中山林遊憩區廳舍清潔維護勞務承攬4,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22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8.辦理園區頹屋整理及雜木清理作業1,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9.東區管理站經營管理業務22,563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園區環境維護美化所需清潔用品耗材等2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東區管理站區內環境及遊憩據點清潔維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勞務費8,957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中山林區域設施環境清潔及防火巷清理勞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務費6,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山后聚落展館環境維護及導覽綜合服務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作費2,01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小徑聚落展館環境維護及導覽綜合服務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作費1,31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瓊林聚落展館環境維護及導覽綜合服務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作費1,119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東區管理站執行經營管理及協調聯繫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業務費16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東區管理站區內各遊憩據點各項公共設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展示武器機電設備儀器維護保養2,0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0.西區管理站經營管理業務22,75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西區管理站整理園區環境及遊憩據點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所轄經營管理清潔維護美化等物品3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古寧頭區各撥接管營區及各景(據)點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區等周邊環境景觀整理所需經費9,7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古崗區各景(據)點、金水溪等清潔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護及植栽養護、綠美化工作所需經費9,7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西區管理站與各機關及社區團體等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位業務協調所需業務費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推動住民動手環境清潔、友善環境增加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源回收成效，辦理自主性淨灘活動3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辦理西區管理站園區步道等公共設施定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及不定期安全檢查維修1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辦理西區管理站各展示館設施維修、機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設備儀器等維護費1,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1.烈嶼區管理站經營管理業務10,68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烈嶼園區環境及遊憩據點清潔維護耗材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辦公事務及協調業務所需文具用品1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烈嶼園區環境清潔維護，提升環境品質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各館服務設施業務，美化社區環境7,45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3)辦理烈嶼園區各機關及社區團體等單位業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務協調所需經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各項業務推廣及烈嶼區環教活動3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烈嶼園區公共設施定期不定期安全檢查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坑道年度檢查及颱風漲九降設施維修2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各展示館設施、機電儀器等維護7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2.遊憩服務課經營管理業務29,8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園區公共意外責任險及建物火災保險費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設施竊盜險9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污水接管證照審查費100千元(每棟5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委託辦理園區民宿賣店活化利用經營維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專案管理、輔導及評鑑1,4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購置救生所需耗材與非耗材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污水處理廠零組件更換、除臭酵素、微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物菌等3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年度緊急救災演練與購置緊急救難裝備3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辦理園區巡查護管、緊急救難業務、緊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災害搶救業務及其他相關行政業務4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軍事營區暨民宿賣店招標評審及活化利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會議相關費用(含委員食宿、交通及便當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等)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辦理生態旅遊相關推廣活動(含車衣製作)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辦理軍事營區戶外遊憩活動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辦公廳舍及遊客中心、展示館保全系統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務費1,8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園區聚落環境清潔及垃圾清運費6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3)辦理向海致敬-全園區海漂垃圾清除工作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含淨灘活動相關用途事宜)7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4)污水廢棄污泥清運費及處理費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5)園區內消防設備委託保養檢修申報75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6)園區傳統聚落暨遊憩區污水廠委外操作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術維護、流水水質檢測5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7)園區警告暨告示牌示更新維護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8)太武山玉章路車輛管制及監視錄影系統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護保養等相關業務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9)傳統建築蟻害防治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3.設施及機械設備養護費1,624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園區高低壓水電設備定期申報檢驗維護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32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飲水機濾芯更換及飲水機檢測保養維修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9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電梯設備養護費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4.辦理各項經營管理工作之連繫參加會議所需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旅費1,540千元，係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35.辦理經營管理相關業務所需運費2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6.捐助園區內及周邊聚落社區辦理環境教育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生態保育、住民夥伴關係活動經費38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獎補助費（經常門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42,605</text:p>
          </table:table-cell>
          <table:table-cell office:value-type="string" calcext:value-type="string">
            <text:p>解說教育科</text:p>
          </table:table-cell>
          <table:table-cell office:value-type="string" calcext:value-type="string">
            <text:p>本計畫經費42,605千元(公建計畫)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42,605</text:p>
          </table:table-cell>
          <table:table-cell/>
          <table:table-cell office:value-type="string" calcext:value-type="string">
            <text:p>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1.各遊客服務中心、展示館、戰史館之水電費2,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5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2.行政管理系統維護案15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705</text:p>
          </table:table-cell>
          <table:table-cell/>
          <table:table-cell office:value-type="string" calcext:value-type="string">
            <text:p>3.國家公園有約活動、環境教育活動之保險費12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50</text:p>
          </table:table-cell>
          <table:table-cell/>
          <table:table-cell office:value-type="string" calcext:value-type="string">
            <text:p>　5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6,775</text:p>
          </table:table-cell>
          <table:table-cell/>
          <table:table-cell office:value-type="string" calcext:value-type="string">
            <text:p>4.解說媒體審查委員之審查費及各項出席費8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1,500</text:p>
          </table:table-cell>
          <table:table-cell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5.辦理各項解說人員訓練及國家公園有約活動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環境教育活動之講師鐘點費125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各項人文、自然資源之解說書籍、導覽摺頁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冊等各項解說資料之撰寫及美編5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解說活動所需物品2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113年金門坑道音樂節活動2,3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辦理金門采風、自然暨軍事體驗系列活動2,4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，係業務費(含亮點計畫1,500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中山林、乳山及行政中心駐點專案解說勞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服務委託案6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東區管理站駐點專案解說勞務服務委託案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作費5,9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西區管理站各遊客服務中心、展示館、戰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館駐點專案解說勞務服務委託案9,6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烈嶼遊客服務中心、湖井頭戰史館、南山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四營區及各據點駐點專案解說勞務服務委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案4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理環境保育觀念紮根主題活動、小學生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識國家公園活動等1,3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推廣解說理念出版各項人文、自然資源解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書籍、導覽摺頁手冊、增印原有出版品等2,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75千元，係業務費(含媒體政策及業務宣導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75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辦理解說志工及小小解說員服勤勞務服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管理及活動所需費用2,0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辦理古寧頭、823戰史館等展示數位媒體規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9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遊客中心、展示館及戰史館之解說設施維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更新與多媒體組件維護等1,5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解說人員赴各機關及辦理各項活動及洽公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需國內旅費6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48,481</text:p>
          </table:table-cell>
          <table:table-cell office:value-type="string" calcext:value-type="string">
            <text:p>保育研究科</text:p>
          </table:table-cell>
          <table:table-cell office:value-type="string" calcext:value-type="string">
            <text:p>本計畫經費48,481千元(公建計畫)，係業務費34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2000 業務費</text:p>
          </table:table-cell>
          <table:table-cell table:style-name="ce11" office:value-type="string" calcext:value-type="string">
            <text:p>34,481</text:p>
          </table:table-cell>
          <table:table-cell table:style-name="ce17"/>
          <table:table-cell table:style-name="ce22" office:value-type="string" calcext:value-type="string">
            <text:p>,481千元及獎補助費14,000千元(資本門)，包括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1,615</text:p>
          </table:table-cell>
          <table:table-cell/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1.保育展示場所之水電費1,615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7,833</text:p>
          </table:table-cell>
          <table:table-cell/>
          <table:table-cell office:value-type="string" calcext:value-type="string">
            <text:p>2.辦理保育相關活動保險8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120</text:p>
          </table:table-cell>
          <table:table-cell/>
          <table:table-cell office:value-type="string" calcext:value-type="string">
            <text:p>3.編撰保育研究書籍撰稿費、圖片使用費及版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900</text:p>
          </table:table-cell>
          <table:table-cell/>
          <table:table-cell office:value-type="string" calcext:value-type="string">
            <text:p>　費，辦理保育相關演講費、邀請專家學者出席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9,600</text:p>
          </table:table-cell>
          <table:table-cell/>
          <table:table-cell office:value-type="string" calcext:value-type="string">
            <text:p>　會議及審查評選各項研究計畫92千元，係業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3,841</text:p>
          </table:table-cell>
          <table:table-cell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4.委託研究金門小型候鳥繫放之研究，總經費1,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4,000</text:p>
          </table:table-cell>
          <table:table-cell/>
          <table:table-cell office:value-type="string" calcext:value-type="string">
            <text:p>　957千元，分2年辦理，112年度已編列977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90 其他補助及捐助</text:p>
          </table:table-cell>
          <table:table-cell office:value-type="string" calcext:value-type="string">
            <text:p>14,000</text:p>
          </table:table-cell>
          <table:table-cell/>
          <table:table-cell office:value-type="string" calcext:value-type="string">
            <text:p>　，本年度續編最後1年經費9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委託辦理金門國家公園保育、保存區內自然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人文資源相關調查6,853千元，係業務費，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金門國家公園戰地文化景觀資源價值評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與分級治理先期規劃，總經費2,996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分2年辦理，112年度已編列1,496千元，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度續編最後1年經費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金門與烈嶼重要海岸地景點地形變遷監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計畫，總經費3,500千元，分2年辦理，11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度已編列1,750千元，本年度續編最後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經費1,7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慈湖重要濕地基礎調查及濕地生態教育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廣計畫，總經費2,998千元，分2年辦理，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2年度已編列1,498千元，本年度續編最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年經費1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金門歐亞水獺食性生態調查，總經費4,9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分3年辦理，本年度編列第1年經費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金門食蟲植物遺傳多樣性調查403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參與保育組織會費12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購買生物資源保護、監測所需物品、業務參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圖書、期刊雜誌等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培育原生苗木及環境綠美化資材等4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為植生維護、苗圃苗木之培育、環境綠美化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劣化棲地之改善與復舊等維護工作所需，辦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苗圃維護暨生物資源保育監測及外來植物清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工作5,4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推廣各項保育教育活動相關經費1,0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濕地、海岸、動、植物、林木維護及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物災害防治等棲地保育及復育工作12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(含亮點計畫10,000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113年度金門國家公園鳥類救傷暨救傷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料分析計畫1,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各種動、植物標本、模型製作或軍事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備資料、武器之蒐集、戰役史蹟3D建模及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護保養，各類陳展武器維護保養3,841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(含亮點計畫2,000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進行資源調查、協商等保育業務所需國內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400千元，係業務費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15.配合國家公園轄區內所在各鄉鎮傳統聚落，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捐助園區內建築再生與整建建築物等14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獎補助費(資本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營建工程計畫</text:p>
          </table:table-cell>
          <table:table-cell office:value-type="string" calcext:value-type="string">
            <text:p>190,954</text:p>
          </table:table-cell>
          <table:table-cell office:value-type="string" calcext:value-type="string">
            <text:p>環境維護科</text:p>
          </table:table-cell>
          <table:table-cell office:value-type="string" calcext:value-type="string">
            <text:p>本計畫經費190,954千元(公建計畫)，係設備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190,954</text:p>
          </table:table-cell>
          <table:table-cell/>
          <table:table-cell office:value-type="string" calcext:value-type="string">
            <text:p>投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94,854</text:p>
          </table:table-cell>
          <table:table-cell/>
          <table:table-cell office:value-type="string" calcext:value-type="string">
            <text:p>1.房屋建築及設備費94,854千元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96,100</text:p>
          </table:table-cell>
          <table:table-cell/>
          <table:table-cell office:value-type="string" calcext:value-type="string">
            <text:p>　(1)辦理傳統建築修復及活化再利用工程31,17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千元。(含工程管理費481千元，31,17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×90%×1%+200千元=481千元，並配合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園區展示館整修工程4,000千元。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工程管理費108千元，4,000千元×90%×3%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=108千元，並配合工程結算總價覈實於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自行車路網週邊展示館優化計畫46,4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(亮點計畫)。(含工程管理費618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46,480千元×90%×1%+200千元=618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並配合工程結算總價覈實於得提列數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辦公廳舍改善工程13,200千元。(含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程管理費253千元，13,200千元×90%×1.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%+75千元=253千元，並配合工程結算總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公共建設及設施費96,100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參與(動態)型戰爭體驗(遊戲)計畫40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(亮點計畫)。(含工程管理費56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40,000千元×90%×1%+200千元=56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並配合工程結算總價覈實於得提列數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自行車路網週邊服務設施及環境改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計畫30,900千元(亮點計畫)。(含工程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478千元，30,900千元×90%×1%+2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=478千元，並配合工程結算總價覈實於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自行車路網週邊水環境改善計畫22,2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(亮點計畫)。(含工程管理費37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22,200千元×90%×1.5%+75千元=375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，並配合工程結算總價覈實於得提列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114年度傳統建築、軍事營區及其他工程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先期委託規劃設計費及太武山林間步道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統委託規劃設計及監造案3,000千元(亮點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計畫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其他設備計畫</text:p>
          </table:table-cell>
          <table:table-cell office:value-type="string" calcext:value-type="string">
            <text:p>4,180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4,180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,180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2,895</text:p>
          </table:table-cell>
          <table:table-cell/>
          <table:table-cell office:value-type="string" calcext:value-type="string">
            <text:p>1.資訊軟硬體設備費2,895千元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1,285</text:p>
          </table:table-cell>
          <table:table-cell/>
          <table:table-cell office:value-type="string" calcext:value-type="string">
            <text:p>　(1)汰換個人電腦主機12台，每台25千元，計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高階儲存伺服器2台，每台375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計7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高速交換器8台，每台75千元，計6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汰換平板電腦(IOS)7台，每台21.5千元，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計151千元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5)汰換開標室及烈嶼站會議室投影設備75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觸控式螢幕2台，每台75千元，計1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新購微軟伺服器作業系統授權6套，每套3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計1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購置資訊系統異地備份備援相關設備分攤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款61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新購公文管理系統功能擴充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雜項設備費1,285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湖井頭戰史館分離式冷氣機4台，每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50千元，計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烈嶼管理站分離式冷氣機2台，每台3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計7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新購翟山坑道冰溫熱飲水機1台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汰換監測用數位相機1台3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新購4K生態即時影像建置550千元(含4K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學變焦30倍攝影機1台計300千元、即時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像直播平台設置250千元)。</text:p>
          </table:table-cell>
          <table:table-cell table:number-columns-repeated="253"/>
        </table:table-row>
        <table:table-row table:style-name="ro6" table:number-rows-repeated="34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16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7" table:style-name="ta9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7 海洋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190,732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4">
          <table:table-cell table:style-name="ce4" office:value-type="string" calcext:value-type="string" table:number-columns-spanned="2" table:number-rows-spanned="1">
            <text:p>1.辦理海管處臨時辦公廳舍、各管理站與據點及周邊公</text:p>
            <text:p>　共設施環境清潔維護、行政管理、資通訊、資訊系統</text:p>
            <text:p>　開發維護、運輸補給，與器材設備維護等工作。</text:p>
            <text:p>2.增進海洋國家公園海、陸域廢棄物清理，維護海洋生</text:p>
            <text:p>　態系統，改善園區環境景觀。</text:p>
            <text:p>3.委託辦理澎湖南方四島國家公園社區培力與生態旅遊</text:p>
            <text:p>　遊程推廣。</text:p>
            <text:p>4.辦理海洋保育推廣及環境教育活動、更新製作出版品</text:p>
            <text:p>　及環教教材、建置解說資源資料庫。</text:p>
            <text:p>5.委託辦理澎湖南方四島國家公園軟體動物資源調查及</text:p>
            <text:p>　東沙環礁檸檬鯊分布調查。</text:p>
            <text:p>6.興建遊客中心及相關設施新建工程。</text:p>
            <text:p>7.辦理東沙既有設施及景觀改善工程及澎湖南方四島傳</text:p>
            <text:p>　統建築、管理服務設施及遊客服務中心整建工程等設</text:p>
            <text:p>　計及工程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辦理臨時辦公廳舍、各管理站與據點及周邊公共設施</text:p>
            <text:p>　環境清潔、植栽養護及景觀美化等工作，維護整體洽</text:p>
            <text:p>　公環境及服務品質。</text:p>
            <text:p>2.辦理澎湖南方四島國家公園社區培力與生態旅遊遊程</text:p>
            <text:p>　推廣，建立夥伴關係及提升對國家公園理念認同。</text:p>
            <text:p>3.辦理海洋保育推廣及環境教育活動、出版品及環境教</text:p>
            <text:p>　育教材製作，提升全民海洋保育觀念。</text:p>
            <text:p>4.辦理國家公園海、陸域環境生態調查，及進行永久生</text:p>
            <text:p>　態樣區監測，累積長期生態環境變遷資料，並加強棲</text:p>
            <text:p>　地維護管理，以維護生物多樣性。</text:p>
            <text:p>5.興建遊客中心等設計及工程，將可提升管理服務效能</text:p>
            <text:p>　，改善環境品質，及提供環境教育平台。</text:p>
            <text:p>6.辦理東沙建物改善工程、澎湖南方四島傳統建築、管</text:p>
            <text:p>　理服務設施及遊客服務中心整建工程，以維護島嶼生</text:p>
            <text:p>　態環境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675千元，係業務費663千元及獎補助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663</text:p>
          </table:table-cell>
          <table:table-cell/>
          <table:table-cell office:value-type="string" calcext:value-type="string">
            <text:p>費12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1.現職員工於各級學校修習相關學分、學位或研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505</text:p>
          </table:table-cell>
          <table:table-cell/>
          <table:table-cell office:value-type="string" calcext:value-type="string">
            <text:p>　究所補貼學分費4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2.一般事務費505千元(含文康活動費3千元×39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人=117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3.辦公器具養護費38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4.特別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退休退職技工工友三節慰問金12千元(6千元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2人=12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58,508</text:p>
          </table:table-cell>
          <table:table-cell office:value-type="string" calcext:value-type="string">
            <text:p>企劃經理課</text:p>
          </table:table-cell>
          <table:table-cell office:value-type="string" calcext:value-type="string">
            <text:p>本計畫經費58,508千元(公建計畫)，係業務費58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58,128</text:p>
          </table:table-cell>
          <table:table-cell/>
          <table:table-cell office:value-type="string" calcext:value-type="string">
            <text:p>,128千元及獎補助費380千元(經常門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1.出席費5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1,050</text:p>
          </table:table-cell>
          <table:table-cell/>
          <table:table-cell office:value-type="string" calcext:value-type="string">
            <text:p>2.辦理法律諮詢服務經費1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,350</text:p>
          </table:table-cell>
          <table:table-cell/>
          <table:table-cell office:value-type="string" calcext:value-type="string">
            <text:p>3.辦理管理處研究發展、考核、文書、事務及財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,679</text:p>
          </table:table-cell>
          <table:table-cell/>
          <table:table-cell office:value-type="string" calcext:value-type="string">
            <text:p>　產管理，歲計及會計管理、統計管理、人事管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450</text:p>
          </table:table-cell>
          <table:table-cell/>
          <table:table-cell office:value-type="string" calcext:value-type="string">
            <text:p>　理等一般行政工作費用4,410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124</text:p>
          </table:table-cell>
          <table:table-cell/>
          <table:table-cell office:value-type="string" calcext:value-type="string">
            <text:p>　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,020</text:p>
          </table:table-cell>
          <table:table-cell/>
          <table:table-cell office:value-type="string" calcext:value-type="string">
            <text:p>　(1)處理經常公務業務之水電費4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(2)一般通訊費5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4,069</text:p>
          </table:table-cell>
          <table:table-cell/>
          <table:table-cell office:value-type="string" calcext:value-type="string">
            <text:p>　(3)一般事務費745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4,090</text:p>
          </table:table-cell>
          <table:table-cell/>
          <table:table-cell office:value-type="string" calcext:value-type="string">
            <text:p>　(4)執行一般公務之出差旅費2,200千元及運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261</text:p>
          </table:table-cell>
          <table:table-cell/>
          <table:table-cell office:value-type="string" calcext:value-type="string">
            <text:p>　　 50千元，合計2,25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188</text:p>
          </table:table-cell>
          <table:table-cell/>
          <table:table-cell office:value-type="string" calcext:value-type="string">
            <text:p>　(5)事務、防護、陳設、手工、醫療、其他未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9,047</text:p>
          </table:table-cell>
          <table:table-cell/>
          <table:table-cell office:value-type="string" calcext:value-type="string">
            <text:p>　　 達1萬元之非消耗品及消耗品等購置315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,200</text:p>
          </table:table-cell>
          <table:table-cell/>
          <table:table-cell office:value-type="string" calcext:value-type="string">
            <text:p>　　 元，資訊設備周邊非消耗品及消耗品購置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 補充200千元，合計515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380</text:p>
          </table:table-cell>
          <table:table-cell/>
          <table:table-cell office:value-type="string" calcext:value-type="string">
            <text:p>4.公務車輛：臨時辦公廳舍公務車3部及電動機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380</text:p>
          </table:table-cell>
          <table:table-cell/>
          <table:table-cell office:value-type="string" calcext:value-type="string">
            <text:p>　車1輛相關經費443千元，係業務費，明細如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公務車輛稅捐、規費及保險160千元，包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：車輛牌照稅29千元、燃料費17千元及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輛保險費114千元(含強制保險費9千元及車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體損失險等105千元)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(2)公務車輛油料153千元(小型汽車3輛，每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每月汽油139公升，每公升30.6元，年需1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3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車輛養護費130千元(購置滿2年未滿4年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務車輛1輛，每輛每年25,500元，計需26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；購置滿6年以上公務車輛2輛，每輛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51,000元，計需102千元；機車1輛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輛每年1,700元，計需2千元，合計13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為辦理行政業務，租用多功能影印4部租金4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資訊業務系統開發改善，辦公室業務自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化，軟硬體維護，軟體合法化，教育訓練等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作計需2,220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全球資訊網、行政入口網、公文及財物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理等應用軟體維護費99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差勤系統及卡鐘系統管理軟體維護費8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管理處資訊設備軟硬體及東沙管理站衛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網路系統定期維護費1,14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購置年度軟體使用授權需459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購置平面設計及影像編輯軟體Creative Cl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oud for teams(CCT)組合包一年期3套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套33千元，計99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購置工程繪圖軟體Autodesk工業軟體集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年期1套2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購置趨勢科技ApexOne防毒軟體一年期1套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東沙管理站衛星通訊費用1,100千元，網路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線及撥接線路使用費750千元(含東吉、嶼坪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理站及馬公服務中心)，合計1,85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辦理建管業務訓練、語言教育訓練、資訊教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訓練、潛水技能、操艇訓練、急難救助、安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維護、海域保育管理及海洋污染防制等人員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職訓練費用4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製發員工工作服、工作鞋及相關配件等經費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23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海管處簡易行政工作及環境清潔維護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外服務案等費用5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東沙環礁及澎湖南方四島公共意外責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險、海管處所屬房舍火災險及船艇保險案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用900千元(含公共意外責任險430千元、房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舍火災險120千元、公務船船體及乘員保險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350千元)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稅捐及規費77千元，申請土地及建物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文件費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理國家公園經營管理諮詢之業務說明會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公聽會及與各機關、團體與居民溝通協調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經費97千元，係業務費。(含媒體政策及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宣導費7千元)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15.辦理土地撥用、建築物調查及建築管理等相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關業務經費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辦理辦公廳舍建築檢修及養護修繕261千元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含馬公服務中心、東沙管理站、東吉管理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東吉遊客中心及備勤室等廳舍)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國家公園區域內海難或海洋污染事件應變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理相關費用32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澎湖南方四島手作步道工作假期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辦理澎湖南方四島國家公園第1次通盤檢討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畫圖資製作費用1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東沙管理站經營管理8,429千元，係業務費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113年度東沙環礁國家公園環境清潔及設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巡查維修工作委外服務案3,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健全災害防救體系、海域安全維護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緊急救難等裝備、器材、設備維護等經費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事務、醫療、陳設、手工、防護、導航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泊靠、環境整理、植物培育、生物復育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野生物救傷等消耗品500千元，為園區保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巡查、環境維護、生物復育、野生物救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購置腳踏車、潛水用配備及器械等非消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品400千元，合計9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東沙管理站、東沙海洋研究中心事務，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外來種移除、原生種植物培育網室及馴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場用相關器械、物品及耗材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碎木機、汙水處理廠、研究船艇油料及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沙站相關設施必需用電電廠油料分攤7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公務車輛：農用搬運車、電動搬運車及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動機車相關經費8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車輛養護費35千元(購置未滿2年農用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運車1輛，每輛每年8,500元，計需9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；購置滿2年未滿4年電動搬運車輛1輛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每輛每年23,000元，計需23千元；機車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輛，每輛每年1,700元，計需3千元，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計35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電動機車2輛，計需強制險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公務車輛油料46千元(農用搬運車1輛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每輛每月柴油139公升，每公升27.3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年需46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東沙管理站機械及設施操作暨維護費2,647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機械儀器設備維護費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海水淡化機系統耗材更換費997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污水處理(MBR)系統耗材更換費8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野生保育中心維生系統維護代操作及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材更換費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東吉管理站經營管理29,184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處理經常公務業務之水電費650千元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2)事務、醫療、陳設、手工、防護、導航、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泊靠、環境整理、植物培育、生物復育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野生物救傷等消耗品300千元，為園區保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巡查、環境維護、生物復育、野生物救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購置腳踏車、潛水用配備及器械等非消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品300千元，合計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辦理健全災害防救體系、海域安全維護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緊急救難等裝備、器材及設備維護等費用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公務車輛：農用搬運車及公務機車相關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8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車輛養護費23千元(購置未滿2年農用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運車1輛，每輛每年8,500元，計需9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；機車8輛，每輛每年1,700元，計需1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千元，合計23千元)。(詳公務車輛明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公務機車1輛及電動機車7輛，計需燃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費1千元及強制險5千元，合計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公務車輛油料55千元。(農用搬運車1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，每輛每月柴油139公升，每公升27.3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，年需46千元；機車1輛，每輛每月汽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26公升，每公升30.6元，年需9千元，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計55千元)。(詳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管理站機械及設施維護費7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公務船：國家公園1號及國家公園2號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8,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澎湖南方四島公務船2艘駕駛(3名)、保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育巡查員(3名)及簡易行政人員(4名)勞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務費7,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澎湖南方四島船艇油料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澎湖南方四島船艇維護保養費用4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海水淡化廠及汙水處理系統營運相關經費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澎湖南方四島水資源系統操作暨維護4,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海水淡化廠發電機備用油料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澎湖南方四島國家公園環境清潔勞務費用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,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澎湖南方四島海岸清理維護費用9,6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分攤望安鄉公所澎湖南方四島垃圾轉運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理費用7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捐助民間保育和環保團體辦理澎湖南方四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生態研習、環境教育、地方節慶及民俗文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活動經費380千元，係獎補助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9,800</text:p>
          </table:table-cell>
          <table:table-cell office:value-type="string" calcext:value-type="string">
            <text:p>解說教育課</text:p>
          </table:table-cell>
          <table:table-cell office:value-type="string" calcext:value-type="string">
            <text:p>本計畫經費9,800千元(公建計畫)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9,800</text:p>
          </table:table-cell>
          <table:table-cell/>
          <table:table-cell office:value-type="string" calcext:value-type="string">
            <text:p>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250</text:p>
          </table:table-cell>
          <table:table-cell/>
          <table:table-cell office:value-type="string" calcext:value-type="string">
            <text:p>1.辦理海洋解說及保育志工招募、訓練、值勤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服勤津貼、保險及環境教育訓練等經費80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元，係業務費，明細如下: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　(1)志工基本素養、專業知識、現地實務及環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　　 境教育等訓練、招募與雜項等250千元。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　2054 一般事務費</text:p>
          </table:table-cell>
          <table:table-cell table:style-name="ce11" office:value-type="string" calcext:value-type="string">
            <text:p>6,200</text:p>
          </table:table-cell>
          <table:table-cell table:style-name="ce17"/>
          <table:table-cell table:style-name="ce22" office:value-type="string" calcext:value-type="string">
            <text:p>　(2)志工服勤津貼500千元。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　(3)保險費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製作出版品所需設計費、稿費、審查費及出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等300千元，係業務費，明細如下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審查費及出席費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講座鐘點費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設計費及稿費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購置圖片、幻燈片、影音光碟、圖書及解說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育器材等經費500千元，係業務費，明細如下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購置圖片與影音光碟資料等2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購置及租用解說相關器材及工具書等3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辦理海洋自然保育推廣及環境教育活動經費4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700千元，係業務費，明細如下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海洋環境教育活動費1,6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與國家公園有約及特展等自然保育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廣活動費1,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委託辦理國家公園自然人文體驗及社區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力等計畫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製作影音視聽等多媒體、解說叢書及影音光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印製推廣手冊、專刊、年報、海報簡訊及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頁等經費3,000千元，係業務費，明細如下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辦理國家公園海洋生態資源影片拍攝案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總經費4,000千元，分2年辦理，本年度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列第1年經費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辦理國家公園出版品更新製作及環境教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教材製作等1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解說教育業務員工差旅費5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21,711</text:p>
          </table:table-cell>
          <table:table-cell office:value-type="string" calcext:value-type="string">
            <text:p>保育研究課</text:p>
          </table:table-cell>
          <table:table-cell office:value-type="string" calcext:value-type="string">
            <text:p>本計畫經費21,711千元(公建計畫)，係業務費2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0,211</text:p>
          </table:table-cell>
          <table:table-cell/>
          <table:table-cell office:value-type="string" calcext:value-type="string">
            <text:p>,211千元及獎補助費1,500千元(經常門1,00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5,500</text:p>
          </table:table-cell>
          <table:table-cell/>
          <table:table-cell office:value-type="string" calcext:value-type="string">
            <text:p>元、資本門500千元)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1.專家學者審查出席費2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10,011</text:p>
          </table:table-cell>
          <table:table-cell/>
          <table:table-cell office:value-type="string" calcext:value-type="string">
            <text:p>2.委託辦理東沙環礁國家公園大型藻類資源調查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，總經費3,000千元，分2年辦理，112年度已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編列1,500千元，本年度續編最後1年經費1,5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600</text:p>
          </table:table-cell>
          <table:table-cell/>
          <table:table-cell office:value-type="string" calcext:value-type="string">
            <text:p>　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3.委託辦理東沙島昆蟲資源調查，總經費3,40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2,100</text:p>
          </table:table-cell>
          <table:table-cell/>
          <table:table-cell office:value-type="string" calcext:value-type="string">
            <text:p>　千元，分2年辦理，112年度已編列1,600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,500</text:p>
          </table:table-cell>
          <table:table-cell/>
          <table:table-cell office:value-type="string" calcext:value-type="string">
            <text:p>　，本年度續編最後1年經費1,800千元，係業務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50 對學生之獎助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90 其他補助及捐助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4.委託辦理澎湖南方四島國家公園軟體動物資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調查2,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委託辦理東沙環礁檸檬鯊分布調查2,2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委託辦理澎湖南方四島國家公園步道資源調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711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委託辦理澎湖南方四島國家公園聚落發展與社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會變遷，總經費3,200千元，分2年辦理，本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度編列第1年經費1,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於生態敏感區設置永久生態樣區進行監測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並辦理海洋生態調查、環境監測及珊瑚礁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體檢業務經費1,300千元，係業務費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9.參加保育組織或學術團體會費100千元，係業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事務、防護、陳設、手工、醫療及其他消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品等購置200千元，購置海洋保育研究相關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中外文圖書、期刊、光碟及文獻資料庫等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100千元，合計3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海洋資源保育與推廣以及辦理研討會經費3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保育研究業務員工差旅費4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為利東沙環礁國家公園經營管理之需，租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民航機往返東沙-台灣5,5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東沙物資運補費用1,1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辦理澎湖南方四島人員及物資運補1,0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辦理海洋生態保護區保育業務、長期性監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調查、自行研究、鼓勵大專、研究生及博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參與論文研究或合作研究經費1,0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獎補助費(經常門)。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辦理澎湖南方四島國家公園傳統建築保存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化經費500千元，係獎補助費(資本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營建工程計畫</text:p>
          </table:table-cell>
          <table:table-cell office:value-type="string" calcext:value-type="string">
            <text:p>92,918</text:p>
          </table:table-cell>
          <table:table-cell office:value-type="string" calcext:value-type="string">
            <text:p>環境維護課</text:p>
          </table:table-cell>
          <table:table-cell office:value-type="string" calcext:value-type="string">
            <text:p>本計畫經費92,918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92,918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90,918</text:p>
          </table:table-cell>
          <table:table-cell/>
          <table:table-cell office:value-type="string" calcext:value-type="string">
            <text:p>1.辦理遊客中心及相關設施新建工程，總經費34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　0,000千元，分10年辦理，106至112年度已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列171,992千元，本年度續編第8年經費76,41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[含工程管理費567千元，(340,000千元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85%×0.7%+500千元)×(76,418千元/340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)=567千元，並配合工程結算總價覈實於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得提列數額內執行]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澎湖南方四島傳統建築、管理服務設施及遊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服務中心整建工程，總經費71,000千元，分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年辦理，112年度已編列16,482千元，本年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續編第2年經費12,000千元[含工程管理費13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(71,000千元×85%×1%+200千元)×(1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,000千元/71,000千元)=136千元，並配合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結算總價覈實於得提列數額內執行]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東沙海水淡化設施、既有設施及環境景觀改善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工程，總經費60,000千元，分3年辦理，本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度編列第1年經費2,000千元[含工程管理費2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(60,000千元×85%×1%+200千元)×(2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00千元/60,000千元)=24千元，並配合工程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算總價覈實於得提列數額內執行]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辦理遊客中心裝修工程，總經費75,0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分7年辦理，109至112年度已編列8,5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本年度續編第5年經費2,500千元[含工程管理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28千元，(75,000千元×85%×1%+2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×(2,500千元/75,000千元)=28千元，並配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工程結算總價覈實於得提列數額內執行]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交通及運輸設備計畫</text:p>
          </table:table-cell>
          <table:table-cell office:value-type="string" calcext:value-type="string">
            <text:p>4,320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4,320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,320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5 運輸設備費</text:p>
          </table:table-cell>
          <table:table-cell office:value-type="string" calcext:value-type="string">
            <text:p>4,320</text:p>
          </table:table-cell>
          <table:table-cell/>
          <table:table-cell office:value-type="string" calcext:value-type="string">
            <text:p>1.為執行東沙環礁海域保育巡查與環境監測之需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，新購公務船艇(含相關航儀等配備)1艘4,200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為辦理海管處園區巡查及人員物資載運所需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新購重型電動機車(含電池)1輛12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其他設備計畫</text:p>
          </table:table-cell>
          <table:table-cell office:value-type="string" calcext:value-type="string">
            <text:p>2,800</text:p>
          </table:table-cell>
          <table:table-cell office:value-type="string" calcext:value-type="string">
            <text:p>企劃經理課</text:p>
          </table:table-cell>
          <table:table-cell office:value-type="string" calcext:value-type="string">
            <text:p>本計畫經費2,800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2,800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0 機械設備費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1.為強化防災及保育作業工作，購置東沙環礁國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1,349</text:p>
          </table:table-cell>
          <table:table-cell/>
          <table:table-cell office:value-type="string" calcext:value-type="string">
            <text:p>　家公園船用雷達1套50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951</text:p>
          </table:table-cell>
          <table:table-cell/>
          <table:table-cell office:value-type="string" calcext:value-type="string">
            <text:p>2.資訊硬體設備費535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不堪用老舊個人電腦(含作業系統)5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每台25千元，計12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筆記型電腦2台，每台30千元，計6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網路附加儲存系統2台，每台17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，計3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資訊軟體購置費764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購置合法套裝軟體100千元(含資安、主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備份軟體及各業務用套裝軟體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伺服器系統軟體升級更新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購置資訊系統異地備份備援相關設備61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公文系統線上簽核擴充案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雜項設備費951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為海域保育調查工作購置環境監測調查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儀器5台，每台100千元，計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東沙環礁國家公園經營管理使用設備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80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東沙管理站簡報室投影機1台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東沙管理站野生動物保育中心冷氣機1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4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東沙管理站防水攝影設備2台，每台3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元，計6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購置東沙環礁國家公園經營管理使用設備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1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東沙管理站、海洋研究站使用空氣清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機4台，每台24千元，計9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保育研究及災害防救使用之探照燈設備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台，每台15千元，計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東沙管理站海洋污染緊急應變器材高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清洗機1台6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東沙管理站海洋污染緊急應變器材移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式緊急發電機1台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汰換澎湖南方四島國家公園經營管理使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東吉管理站飲用水設備1台30千元。</text:p>
          </table:table-cell>
          <table:table-cell table:number-columns-repeated="253"/>
        </table:table-row>
        <table:table-row table:style-name="ro6" table:number-rows-repeated="9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21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8" table:style-name="ta10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8 台江國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171,778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5">
          <table:table-cell table:style-name="ce4" office:value-type="string" calcext:value-type="string" table:number-columns-spanned="2" table:number-rows-spanned="1">
            <text:p>1.辦理轄區重要據點發展策略規劃暨推動台江家園守護</text:p>
            <text:p>　圈結盟合作共同管理計畫，與社區建立合作平台，結</text:p>
            <text:p>　合在地產業、文化特色及社區獨有資源規劃生態旅遊</text:p>
            <text:p>　路線。</text:p>
            <text:p>2.開發多元解說教育出版品與媒材，充實解說牌誌系統</text:p>
            <text:p>　及資料庫；融合台江生態、人文及產業資源，推動多</text:p>
            <text:p>　元且在地化之環境教育，推廣濕地保育價值，並結合</text:p>
            <text:p>　文化創意設計。</text:p>
            <text:p>3.提供遊客高品質遊憩體驗，優化各項服務措施，結合</text:p>
            <text:p>　產業與社區資源，共同規劃安全及友善的遊憩環境。</text:p>
            <text:p>4.進行台江濕地生態系棲地效能評估整合型研究、文史</text:p>
            <text:p>　資產調查及強化國際遷移物種棲地保護等，確保國家</text:p>
            <text:p>　公園資源永續利用及發展。</text:p>
            <text:p>5.辦理園區內整體環境改善、各項服務及公共設施整建</text:p>
            <text:p>　改善、家園守護圈毗鄰鄉鎮之環境改善、緊急災害搶</text:p>
            <text:p>　救及既有設施持續維修等工作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提供重要據點未來經營管理依據及透過台江家園守護</text:p>
            <text:p>　區輔導國家公園周邊發展融合保育目標，協助地方形</text:p>
            <text:p>　塑特色創造新生機，並輔導社區成立組織建立機制運</text:p>
            <text:p>　作生態旅遊。</text:p>
            <text:p>2.完善環境解說教育推廣，持續優化環教推廣營運機制</text:p>
            <text:p>　，進而教育民眾正確的自然保育觀念，建立正確環境</text:p>
            <text:p>　意識，認同國家公園生態保育價值。</text:p>
            <text:p>3.透過解說活動設計與地方資源利用，加強推廣遊客對</text:p>
            <text:p>　國家公園環境資源、文化及產業之瞭解與認同。</text:p>
            <text:p>4.建構完整的濕地生態保護體系，改善濕地生態系核心</text:p>
            <text:p>　棲地保育效能，營造國際遷移物種友善環境，永續保</text:p>
            <text:p>　育濕地生態資源，並活化文史資產保存及利用。</text:p>
            <text:p>5.整合國家公園整體經營、遊憩及保育等需求，提供優</text:p>
            <text:p>　質環境教育場域，達成自導式生態旅遊之終極目標，</text:p>
            <text:p>　以符合生態、節能減碳及低衝擊補償工法設計，提供</text:p>
            <text:p>　遊客及野生動物舒適安全之活動空間，以發揮整體預</text:p>
            <text:p>　算運用最大效益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675千元，係業務費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675</text:p>
          </table:table-cell>
          <table:table-cell/>
          <table:table-cell office:value-type="string" calcext:value-type="string">
            <text:p>1.教育訓練費40千元，係現職員工在職進修補貼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學分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37</text:p>
          </table:table-cell>
          <table:table-cell/>
          <table:table-cell office:value-type="string" calcext:value-type="string">
            <text:p>2.一般事務費202千元(含文康活動費3千元×44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02</text:p>
          </table:table-cell>
          <table:table-cell/>
          <table:table-cell office:value-type="string" calcext:value-type="string">
            <text:p>　人=132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216</text:p>
          </table:table-cell>
          <table:table-cell/>
          <table:table-cell office:value-type="string" calcext:value-type="string">
            <text:p>3.公務車輛油料137千元(小型汽車4輛，每輛每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月汽油87公升，每公升30.6元，年需128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；機車5輛，每輛每月汽油5公升，每公升30.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年需9千元，合計137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車輛養護費176千元(滿6年以上汽車4輛，每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每年40,000元，計需160千元；機車5輛，每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每年1,700元，計需9千元；電動機車4輛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輛每年1,700元，計需7千元，合計176千元)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辦公器具養護費40千元，合計216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首長特別費8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63,931</text:p>
          </table:table-cell>
          <table:table-cell office:value-type="string" calcext:value-type="string">
            <text:p>企劃經理課</text:p>
          </table:table-cell>
          <table:table-cell office:value-type="string" calcext:value-type="string">
            <text:p>本計畫經費63,931千元(公建計畫)，係業務費62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62,506</text:p>
          </table:table-cell>
          <table:table-cell/>
          <table:table-cell office:value-type="string" calcext:value-type="string">
            <text:p>,506千元及獎補助費1,425千元(經常門)，包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480</text:p>
          </table:table-cell>
          <table:table-cell/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3,100</text:p>
          </table:table-cell>
          <table:table-cell/>
          <table:table-cell office:value-type="string" calcext:value-type="string">
            <text:p>1.委託辦理台江國家公園112-113年解說專車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,322</text:p>
          </table:table-cell>
          <table:table-cell/>
          <table:table-cell office:value-type="string" calcext:value-type="string">
            <text:p>　畫，總經費3,000千元，分2年辦理，112年已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3,983</text:p>
          </table:table-cell>
          <table:table-cell/>
          <table:table-cell office:value-type="string" calcext:value-type="string">
            <text:p>　編列1,500千元，本年度續編最後1年經費1,5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　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2.委託辦理113-114台江里海社區遊程推廣與培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25</text:p>
          </table:table-cell>
          <table:table-cell/>
          <table:table-cell office:value-type="string" calcext:value-type="string">
            <text:p>　力計畫，總經費3,000千元，分2年辦理，本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　度編列第1年經費1,5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5,000</text:p>
          </table:table-cell>
          <table:table-cell/>
          <table:table-cell office:value-type="string" calcext:value-type="string">
            <text:p>3.委託辦理台江國家公園計畫(第二次通盤檢討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,800</text:p>
          </table:table-cell>
          <table:table-cell/>
          <table:table-cell office:value-type="string" calcext:value-type="string">
            <text:p>　，總經費4,000千元，分2年辦理，本年度編列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8,848</text:p>
          </table:table-cell>
          <table:table-cell/>
          <table:table-cell office:value-type="string" calcext:value-type="string">
            <text:p>　第1年經費2,0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4.辦理台江家園守護圈結盟合作計畫，包括辦理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5,856</text:p>
          </table:table-cell>
          <table:table-cell/>
          <table:table-cell office:value-type="string" calcext:value-type="string">
            <text:p>　活動、紀錄、文創商品開發、協助行銷等2,0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800</text:p>
          </table:table-cell>
          <table:table-cell/>
          <table:table-cell office:value-type="string" calcext:value-type="string">
            <text:p>　0千元，係業務費。(含媒體政策及業務宣導費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　2081 運費</text:p>
          </table:table-cell>
          <table:table-cell table:style-name="ce11" office:value-type="string" calcext:value-type="string">
            <text:p>10</text:p>
          </table:table-cell>
          <table:table-cell table:style-name="ce17"/>
          <table:table-cell table:style-name="ce22" office:value-type="string" calcext:value-type="string">
            <text:p>　75千元)。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,425</text:p>
          </table:table-cell>
          <table:table-cell/>
          <table:table-cell office:value-type="string" calcext:value-type="string">
            <text:p>5.辦理台江國家公園計畫樁位測量、訂樁、土地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1,425</text:p>
          </table:table-cell>
          <table:table-cell/>
          <table:table-cell office:value-type="string" calcext:value-type="string">
            <text:p>　分割、圖籍套繪及數值化工作與計畫、政令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明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執行國家公園陸海域緊急災害應變、水域保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巡查等工作1,000千元，係業務費。(含設備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護費200千元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臺南市安南區轄區環境及遊憩設施清潔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護、植栽養護及景觀美化4,5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臺南市安南區轄區海岸海漂垃圾清理工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6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園區內大型漂流物及竹木清理7,5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員工因公出差旅費8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員工工作服、工作鞋、特別服裝及相 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配件62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資訊業務5,390千元，係業務費，明細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資訊訓練課程相關經費8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租用網際網路專線費用及通信費822千元 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台江管理處552千元、六孔192千元、賞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亭24千元、吉鹽故事館24千元、行動無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網路12千元、其他18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資訊系統維護3,395千元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1&gt;機關入口網站及其他主題網站維護5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2&gt;資訊應用系統（公文、差勤、財產、首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長信箱、印表統計、員工入口網及虛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系統等)維護54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3&gt;機房、伺服器、儲存設備、個人電腦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印表機、網路及相關週邊設備等養護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用1,3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4&gt;辦理資訊安全相關業務500千元（資訊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全系統維運、資訊安全應辦事項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&lt;5&gt;辦理園區基礎地理圖資查詢及應用系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<text:s/>　 維護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雲端服務(應用軟體、視訊會議及儲存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空間等)租賃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專家學者指導審議出席及講座鐘點費2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資訊設備周邊非消耗185千元及消耗品購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補充300千元，合計48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軟體使用費488千元(伺服主機用戶端軟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資訊安全防護系統、防毒軟體等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管理處事務性、重複性等行政服務工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加強為民服務與管理作業效能提升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務委外作業費用4,795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理管理處、管理站一般公務所需水電費3,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及通訊費(含郵資)500千元，合計3,6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公務車輛稅捐、規費及保險82千元(包括燃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使用費25千元、牌照稅32千元及法定責任保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險費25千元)及房屋稅25千元，合計107千元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辦理管理處、管理站建物財產險、火險及保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全及房屋修繕等相關經費3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購買辦公事務用品、耗材、清潔用品、衛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醫療用品及圖書檔案櫃等經費(含非消耗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)1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辦理歷年公文檔案數位管理相關費用1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設施及機械設備養護費1,116千元，係飲水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消防設備、電梯設備、電信系統、機電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污水處理設備等檢測保養維修費用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辦理管理處四周環境清潔維護、景觀改善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植栽養護費4,788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辦理遊客中心、行政中心空調系統維護管理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六孔管理站及轄區之經營管理12,89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，明細如下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台南市七股轄區轄區環境及遊憩設施清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維護、植栽養護及景觀美化5,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七股園區海岸線潟湖海漂垃圾及漂流竹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清運4,9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七股園區各項服務及公共設施修繕維護2,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4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配合與國家公園七股園區在地體驗活動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站區在地資源監測5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七股潟湖與海域濕地保育巡守3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補助台江家園守護圈辦理國家公園相關活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計畫1,425千元，係獎補助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3 解說教育計畫</text:p>
          </table:table-cell>
          <table:table-cell office:value-type="string" calcext:value-type="string">
            <text:p>15,958</text:p>
          </table:table-cell>
          <table:table-cell office:value-type="string" calcext:value-type="string">
            <text:p>解說教育課</text:p>
          </table:table-cell>
          <table:table-cell office:value-type="string" calcext:value-type="string">
            <text:p>本計畫經費15,958千元(公建計畫)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5,958</text:p>
          </table:table-cell>
          <table:table-cell/>
          <table:table-cell office:value-type="string" calcext:value-type="string">
            <text:p>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350</text:p>
          </table:table-cell>
          <table:table-cell/>
          <table:table-cell office:value-type="string" calcext:value-type="string">
            <text:p>1.辦理環境教育、與國家公園有約、工作假期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20</text:p>
          </table:table-cell>
          <table:table-cell/>
          <table:table-cell office:value-type="string" calcext:value-type="string">
            <text:p>　分眾推廣活動及活動線上報名系統維運1,50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20</text:p>
          </table:table-cell>
          <table:table-cell/>
          <table:table-cell office:value-type="string" calcext:value-type="string">
            <text:p>　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530</text:p>
          </table:table-cell>
          <table:table-cell/>
          <table:table-cell office:value-type="string" calcext:value-type="string">
            <text:p>2.製作解說叢書、電子書，及印製推廣手冊、專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5,208</text:p>
          </table:table-cell>
          <table:table-cell/>
          <table:table-cell office:value-type="string" calcext:value-type="string">
            <text:p>　刊、年報、海報簡訊、摺頁等分眾環境教育媒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材1,0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3.辦理解說各項志工招募、訓練、服裝、服勤津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7,700</text:p>
          </table:table-cell>
          <table:table-cell/>
          <table:table-cell office:value-type="string" calcext:value-type="string">
            <text:p>　貼、保險及志工排班系統維運等經費2,30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800</text:p>
          </table:table-cell>
          <table:table-cell/>
          <table:table-cell office:value-type="string" calcext:value-type="string">
            <text:p>　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4.辦理遊客中心解說展示、園區解說牌誌維護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新、園區設施維護及管理等相關業務8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辦理園區公共意外保險及緊急救護訓練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務3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遊客中心及安順鹽場展示館委外服務推廣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工作，總經費5,200千元，分2年辦理，本年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編列第1年經費2,6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台江黑琵季系列活動1,5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台江青春伴行/台江夜行活動750千元，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9.委託辦理台江濕地學校環境教育暨課程數位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化推廣，總經費7,000千元，分2年辦理，本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度編列第1年經費3,43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委託辦理兒童繪本製作8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委託辦理遊客中心特展布展及相關文創品等9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78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24,264</text:p>
          </table:table-cell>
          <table:table-cell office:value-type="string" calcext:value-type="string">
            <text:p>保育研究課</text:p>
          </table:table-cell>
          <table:table-cell office:value-type="string" calcext:value-type="string">
            <text:p>本計畫經費24,264千元(公建計畫)，係業務費23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3,264</text:p>
          </table:table-cell>
          <table:table-cell/>
          <table:table-cell office:value-type="string" calcext:value-type="string">
            <text:p>,264千元及獎補助費1,000千元(經常門)，包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1.委託研究台江國家公園濕地生態系服務評析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700</text:p>
          </table:table-cell>
          <table:table-cell/>
          <table:table-cell office:value-type="string" calcext:value-type="string">
            <text:p>　應用研究計畫3,5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14,364</text:p>
          </table:table-cell>
          <table:table-cell/>
          <table:table-cell office:value-type="string" calcext:value-type="string">
            <text:p>2.委託辦理台江文史資源特色應用推廣計畫1,80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,100</text:p>
          </table:table-cell>
          <table:table-cell/>
          <table:table-cell office:value-type="string" calcext:value-type="string">
            <text:p>3.委託辦理台江學園海濱植物園建置及園區重要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5,100</text:p>
          </table:table-cell>
          <table:table-cell/>
          <table:table-cell office:value-type="string" calcext:value-type="string">
            <text:p>　據點適地綠化示範計畫，總經費5,500千元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分3年辦理，111至112年度已編列3,500千元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450</text:p>
          </table:table-cell>
          <table:table-cell/>
          <table:table-cell office:value-type="string" calcext:value-type="string">
            <text:p>　本年度續編最後1年經費2,000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4.委託辦理黑面琵鷺生態保護區開放採捕資源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續利用監測計畫，總經費2,400千元，分2年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理，本年度編列第1年經費1,2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委託辦理台江國家公園鳥類資源調查及長期監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測方法規劃，總經費3,000千元，分2年辦理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112年度已編列1,500千元，本年度續編最後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年經費1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委託辦理台江國家公園陸蟹公民科學家保育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動計畫，總經費1,800千元，分2年辦理，本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度編列第1年經費9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委託辦理國際性遷移物種（黑面琵鷺）動態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量與相關棲地監測1,464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委託辦理國際遷移物種保育生態友善棲地營造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推廣計畫2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辦理各項國際、國內濕地生態保育及人文資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保育等研討會、研究成果發表會、研習、 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座等保育交流活動(包含與其他機關團體合辦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並參與國內保育組織或學術團體，加強保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成果交流8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辦理台江國家公園外來種、生物性危害防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野鳥緊急傷患救援等業務2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辦理台江國家公園濕地環境資源調查及保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巡守計畫3,7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濕地生物相調查及復育業務，含指標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物、瀕絕動植物復育、監測、植樹造林等其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他自行研究與苗圃等相關保育設施管理維護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工作2,3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辦理製作濕地生態及人文保育相關摺頁、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籍或文創物等1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辦理保育志工招訓、服勤津貼、保險、服裝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相關管理業務8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購置及蒐集人文歷史、生態保育書籍及研究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 資料等100千元，係業務費。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16.為鼓勵園區及周緣地區養殖漁民、魚塭經營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管理者一起參與生態友善棲地營造之推動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促進人與自然和諧共生之國家公園資源永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保育利用目標之獎勵金1,000千元，係獎補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(經常門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營建工程計畫</text:p>
          </table:table-cell>
          <table:table-cell office:value-type="string" calcext:value-type="string">
            <text:p>62,809</text:p>
          </table:table-cell>
          <table:table-cell office:value-type="string" calcext:value-type="string">
            <text:p>環境維護課</text:p>
          </table:table-cell>
          <table:table-cell office:value-type="string" calcext:value-type="string">
            <text:p>本計畫經費62,809千元（公建計畫），係設備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62,809</text:p>
          </table:table-cell>
          <table:table-cell/>
          <table:table-cell office:value-type="string" calcext:value-type="string">
            <text:p>投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10,809</text:p>
          </table:table-cell>
          <table:table-cell/>
          <table:table-cell office:value-type="string" calcext:value-type="string">
            <text:p>1.辦理台江國家公園網仔寮汕遊憩設施改善工程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52,000</text:p>
          </table:table-cell>
          <table:table-cell/>
          <table:table-cell office:value-type="string" calcext:value-type="string">
            <text:p>　8,000千元。(含工程管理費177千元，8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×85%×1.5%+75千元=177千元，並配合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辦理四草安檢所建築物內部裝修工程809千元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含工程管理費21千元，809千元×85%×3%=21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並配合工程結算總價覈實於得提列數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辦理周緣地區家園守護圈環境設施改善工程1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,000千元。(含工程管理費203千元，10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×85%×1.5%+75千元=203千元，並配合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辦理台江學園遊客中心設施改善工程10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。(含工程管理費203千元，10,000千元×8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%×1.5%+75千元=203千元，並配合工程結算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辦理七股潟湖碼頭區域服務設施改善工程10,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0千元。(含工程管理費203千元，10,0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×85%×1.5%+75千元=203千元，並配合工程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辦理六孔管理站及遊客中心服務設施改善工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10,000千元。(含工程管理費203千元，10,0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×85%×1.5%+75千元=203千元，並配合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園區及周緣區域設施持續維修及災後道路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、環境復舊工程14,000千元。(含工程管理費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54千元，14,000千元×85%×1.5%+75千元=25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並配合工程結算總價覈實於得提列數額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內執行。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交通及運輸設備計畫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410千元(公建計畫)，係設備及投資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10</text:p>
          </table:table-cell>
          <table:table-cell/>
          <table:table-cell office:value-type="string" calcext:value-type="string">
            <text:p>，包括: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25 運輸設備費</text:p>
          </table:table-cell>
          <table:table-cell office:value-type="string" calcext:value-type="string">
            <text:p>410</text:p>
          </table:table-cell>
          <table:table-cell/>
          <table:table-cell office:value-type="string" calcext:value-type="string">
            <text:p>1.新購125CC(含)以上燃油機車2輛，每輛85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計1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新購重型電動機車(含電池)2輛，每輛12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計24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其他設備計畫</text:p>
          </table:table-cell>
          <table:table-cell office:value-type="string" calcext:value-type="string">
            <text:p>3,731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3,731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3,731</text:p>
          </table:table-cell>
          <table:table-cell/>
          <table:table-cell office:value-type="string" calcext:value-type="string">
            <text:p>資，包括:　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3,111</text:p>
          </table:table-cell>
          <table:table-cell/>
          <table:table-cell office:value-type="string" calcext:value-type="string">
            <text:p>1.資訊軟硬體設備費3,111千元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620</text:p>
          </table:table-cell>
          <table:table-cell/>
          <table:table-cell office:value-type="string" calcext:value-type="string">
            <text:p>　(1)汰換個人電腦(含作業系統)10台，每台2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計26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筆記型電腦(含作業系統)4台，每台28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，計11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A3規格(41頁含以上)印表機(碳粉電子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顯像式)(雙面列印器)2部，每部52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計104千元。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(4)汰換2U機架式中階2路伺服器(Windows作業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系統)1部22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汰換網路路由交換器2部，每部35千元，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7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汰換無線網路室內型基地台1部3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汰換無線網路室外型基地台1部9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8)購置資訊系統異地備份備援相關設備61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9)購置合法套裝軟體及軟體升級752千元(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辦公室文書編輯軟體、主機作業系統、資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料庫系統、無線網路設備授權等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0)機關入口網站及其他主題網站擴充功能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1)業務行政相關資訊系統及既有功能擴充2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　 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2)活動線上報名系統功能擴充1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雜項設備費620千元，明細如下: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汰換陰井交換馬達4台，每台25千元，計1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汰換六孔管理站廳舍及六孔遊客中心遊憩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據點電力弱電及消防管線設備等4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汰換遊客中心電視1台70千元。</text:p>
          </table:table-cell>
          <table:table-cell table:number-columns-repeated="253"/>
        </table:table-row>
        <table:table-row table:style-name="ro6" table:number-rows-repeated="31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27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2009" table:style-name="ta11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2009 國家自然公園經營管理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146,855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16">
          <table:table-cell table:style-name="ce4" office:value-type="string" calcext:value-type="string" table:number-columns-spanned="2" table:number-rows-spanned="1">
            <text:p>為國家自然公園之經營管理並樹立未來潛在型國家自然</text:p>
            <text:p>公園之良好 典範，計畫內容包括了：  </text:p>
            <text:p>1.建立經營管理機制、強化執法效能。</text:p>
            <text:p>2.縫補破碎化棲地、回復原有生態環境。  </text:p>
            <text:p>3.環境設施改善、增進服務品質。 </text:p>
            <text:p>4.深化資源調查監測、落實保育管理。 </text:p>
            <text:p>5.推動環境教育、凝聚保育共識。  </text:p>
            <text:p>6.建立經營管理諮詢平台、落實夥伴關係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強化夥伴關係：推動園區據點及設施認養機制，導入</text:p>
            <text:p>　民間力量並推動珍愛壽山工作假期及落實社區培力，</text:p>
            <text:p>　匯聚有志一同的山友共同守護壽山。</text:p>
            <text:p>2.棲地復育與重建：持續進行棲地環境監測復育及外來</text:p>
            <text:p>　種生物移除作業，緩和人與動物衝突關係。 </text:p>
            <text:p>3.提供優質遊憩環境：推動遊客中心優化導覽系統、綠</text:p>
            <text:p>　色山徑及重要休憩據點整體遊憩設施改善、解說牌誌</text:p>
            <text:p>　規劃與設置充實解說媒材、解說基礎設施，並提供民</text:p>
            <text:p>　眾與各級學校優良的環境教育場所及課程。  </text:p>
            <text:p>4.推動潛在型國家自然公園：串連國家公園與都市綠地</text:p>
            <text:p>　間之淺山治理系統，實踐里山倡議與自然共存理念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基本行政工作維持</text:p>
          </table:table-cell>
          <table:table-cell office:value-type="string" calcext:value-type="string">
            <text:p>6,361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本計畫經費6,361千元，係業務費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6,361</text:p>
          </table:table-cell>
          <table:table-cell/>
          <table:table-cell office:value-type="string" calcext:value-type="string">
            <text:p>1.教育訓練費100千元，係現職員工在職進修補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貼學分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2,850</text:p>
          </table:table-cell>
          <table:table-cell/>
          <table:table-cell office:value-type="string" calcext:value-type="string">
            <text:p>2.一般事務費99千元(含文康活動費3千元×33人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28</text:p>
          </table:table-cell>
          <table:table-cell/>
          <table:table-cell office:value-type="string" calcext:value-type="string">
            <text:p>　=99千元)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3.辦理管理處、管理站辦公房舍及員工宿舍(含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　都會公園)等修繕費26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4.辦公器具養護費35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5.公務車輛相關經費116千元（都會公園），明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,330</text:p>
          </table:table-cell>
          <table:table-cell/>
          <table:table-cell office:value-type="string" calcext:value-type="string">
            <text:p>　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260</text:p>
          </table:table-cell>
          <table:table-cell/>
          <table:table-cell office:value-type="string" calcext:value-type="string">
            <text:p>　(1)油料39千元（機車4輛，每輛每月汽油26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 升，每公升30.6元，年需39千元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252</text:p>
          </table:table-cell>
          <table:table-cell/>
          <table:table-cell office:value-type="string" calcext:value-type="string">
            <text:p>　(2)養護費15千元（機車9輛(含電動車5輛)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93 特別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　 每輛每年1,700元，計需15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保險費6千元、稅捐及規費2千元，合計8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（機車9輛(含電動車5輛)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電動機車電池租金54千元（電動車5輛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輛每月900元，計需54千元）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機電維護及污水處理廠操作、水電維持、事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機器租賃及雜支（都會公園）等經費4,496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視聽媒體、解說書籍資料印刷、解說及週年園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慶活動、環境監測（都會公園）等經費1,17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首長特別費80千元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2 經營管理計畫</text:p>
          </table:table-cell>
          <table:table-cell office:value-type="string" calcext:value-type="string">
            <text:p>40,408</text:p>
          </table:table-cell>
          <table:table-cell office:value-type="string" calcext:value-type="string">
            <text:p>企劃經理科</text:p>
          </table:table-cell>
          <table:table-cell office:value-type="string" calcext:value-type="string">
            <text:p>本計畫經費40,408千元（公建計畫）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40,408</text:p>
          </table:table-cell>
          <table:table-cell/>
          <table:table-cell office:value-type="string" calcext:value-type="string">
            <text:p>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250</text:p>
          </table:table-cell>
          <table:table-cell/>
          <table:table-cell office:value-type="string" calcext:value-type="string">
            <text:p>1.服務中心、管理站及辦公室等水費及電費等2,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　5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,500</text:p>
          </table:table-cell>
          <table:table-cell/>
          <table:table-cell office:value-type="string" calcext:value-type="string">
            <text:p>2.通訊費1,500千元(含郵資)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3,113</text:p>
          </table:table-cell>
          <table:table-cell/>
          <table:table-cell office:value-type="string" calcext:value-type="string">
            <text:p>3.為執行巡邏維護及步道巡查等業務(含潛在國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423</text:p>
          </table:table-cell>
          <table:table-cell/>
          <table:table-cell office:value-type="string" calcext:value-type="string">
            <text:p>　家自然公園範圍調查、會勘及至各點座談會辦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　理等需求，如美濃、大小崗山、漯底山、馬頭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86</text:p>
          </table:table-cell>
          <table:table-cell/>
          <table:table-cell office:value-type="string" calcext:value-type="string">
            <text:p>　山等地)經費53千元，係業務費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100</text:p>
          </table:table-cell>
          <table:table-cell/>
          <table:table-cell office:value-type="string" calcext:value-type="string">
            <text:p>　(1)公務機車養護費7千元(機車4輛，每輛每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,429</text:p>
          </table:table-cell>
          <table:table-cell/>
          <table:table-cell office:value-type="string" calcext:value-type="string">
            <text:p>　　 1,700元，計需7千元)、機車保險費3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5,635</text:p>
          </table:table-cell>
          <table:table-cell/>
          <table:table-cell office:value-type="string" calcext:value-type="string">
            <text:p>　　 ，合計10千元。(詳公務車輛明細表)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　　2063 房屋建築養護費</text:p>
          </table:table-cell>
          <table:table-cell table:style-name="ce11" office:value-type="string" calcext:value-type="string">
            <text:p>400</text:p>
          </table:table-cell>
          <table:table-cell table:style-name="ce17"/>
          <table:table-cell table:style-name="ce22" office:value-type="string" calcext:value-type="string">
            <text:p>　(2)電動機車電池租金43千元（電動車4輛，每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　　 輛每月900元，計需43千元）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1,092</text:p>
          </table:table-cell>
          <table:table-cell/>
          <table:table-cell office:value-type="string" calcext:value-type="string">
            <text:p>4.為因應潛在國家自然公園(如美濃、大小崗山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,500</text:p>
          </table:table-cell>
          <table:table-cell/>
          <table:table-cell office:value-type="string" calcext:value-type="string">
            <text:p>　、漯底山、馬頭山、大肚山等)業務推動執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公務車3輛相關經費233千元，係業務費，明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公務車輛3輛稅捐、規費及保險55千元(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輛牌照稅30千元、燃料費17千元及車輛保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險費8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公務車3輛油料152千元(小型汽車1輛，每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輛每月汽油139公升，每公升30.6元，年需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50千元；小客貨兩用車2輛，每輛每月汽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139公升，每公升30.6元，年需102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合計152千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車輛養護費26千元(購置未滿2年公務車輛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輛，每輛每年8,500元，計需26千元)。(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公務車輛明細表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消耗品600千元，含購置辦公文具用品及遊客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中心視訊媒體資訊播送服務設施之光碟片等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非消耗品1,200千元，含行政服務園區之辦公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家俱及相關用品等，合計1,800千元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製發壽山國家自然公園員工工作服、工作鞋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登山裝備及相關配件等經費297千元(9千元×3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3人=297千元)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員工（含都會公園）因公出差旅費1,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園區公共意外責任險、建物財產火災保險費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3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9.公共設施建物安全檢查及設施維護等經費4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0.設施及機械設備養護費192千元，為消防設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電信系統及機電系統等檢測保養維修費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1.影印機租賃及影印、大圖轉檔與輸出等費用7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2.辦理處內公文收發、歸檔事務性、重複性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行政服務工作、加強櫃台為民服務與管理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業效能提升等委外相關作業經費4,25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3.行政中心暨遊客中心保全費用2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4.管理處暨遊客中心清潔勞務、提升服務品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環境景觀維護等相關費用2,55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5.辦理資訊業務3,140千元，係業務費，明細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本處行政系統含公文、財產管理等系統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護經費4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本處業務系統含土地管理地理資訊、線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申辦、戶外計數及志工等系統更新維護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費1,138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資訊軟硬體設備定期維護費，總經費1,550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　 千元，分2年辦理，本年度編列第1年經費7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　 75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辦理資訊安全相關業務(含資訊安全管理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統導入、資安健診及滲透測試等)55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資訊安全防護、防毒軟體、一次性密碼(OT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P)、圖文編輯等軟體2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汰換個人電腦螢幕6台，每台4.5千元，計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7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6.推動潛在型國家自然公園，辦理協調溝通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座談會、可行性評估、計畫書擬定等經費1,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7.辦理壽山國家自然公園計畫分區範圍圖說修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正，搭配土地適宜性分析及召開各機關溝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協調座談會相關作業確認現地與圖說差異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進行樁位調整、數值圖資修正等經費1,5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8.辦理地方經營管理諮詢，蒐集各界對國家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然公園與周邊住民、民間團體、行政單位經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由管理及共管之意見，配合國家自然公園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畫整體性發展，辦理國家(自然)公園法規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資源保育觀念教育與推廣250千元，及編製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家自然公園公告禁止事項相關教育手冊、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頁製作等經費150千元，合計4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9.健全災害防救體系、加強區域內巡察護管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緊急救難等人員訓練、執行緊急救難、災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搶救等業務經費及辦理山域事故人命救助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關救援裝備（含特殊服裝、透氣防水外套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萬用工具組）及緊急備糧、會費等經費4,15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0.辦理在職人員暨新進人員教育訓練、資訊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育訓練課程、講座鐘點費及專家學者出席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等相關經費650千元(含職訓、生態保育、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憩安全管理及其他相關專業知識等)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1.辦理經營管理綜合業務勞務承攬工作經費1,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2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2.為提升為民服務品質，辦理觀摩及研習活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、教育手冊編制等經費123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3.辦理壽山國家自然公園園區環境清潔整理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畫等經費8,600千元(含風災環境整理)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4.辦理壽山國家自然公園燈具維護計畫經費9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5.配合向海致敬政策，辦理海岸一般及海漂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圾等之清理相關經費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6.辦理半屏山及大小龜山登山口等周邊環境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藥消毒工作1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7.辦理壽山國家自然公園石灰岩洞巡守員培力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及經營管理計畫，總經費1,500千元，分2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辦理，本年度編列第1年經費75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 務費。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>
            <text:p>03 解說教育計畫</text:p>
          </table:table-cell>
          <table:table-cell table:style-name="ce11" office:value-type="string" calcext:value-type="string">
            <text:p>12,286</text:p>
          </table:table-cell>
          <table:table-cell table:style-name="ce17" office:value-type="string" calcext:value-type="string">
            <text:p>保育解說科</text:p>
          </table:table-cell>
          <table:table-cell table:style-name="ce22" office:value-type="string" calcext:value-type="string">
            <text:p>本計畫經費12,286千元(公建計畫)，係業務費，</text:p>
          </table:table-cell>
          <table:table-cell table:style-name="ce29"/>
          <table:table-cell table:number-columns-repeated="252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2,286</text:p>
          </table:table-cell>
          <table:table-cell/>
          <table:table-cell office:value-type="string" calcext:value-type="string">
            <text:p>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1.購置教材、圖書、期刊、影片等費用100千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70</text:p>
          </table:table-cell>
          <table:table-cell/>
          <table:table-cell office:value-type="string" calcext:value-type="string">
            <text:p>　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4,250</text:p>
          </table:table-cell>
          <table:table-cell/>
          <table:table-cell office:value-type="string" calcext:value-type="string">
            <text:p>2.辦理志工招募、教育、服勤津貼、制服製作及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　保險等經費900千元，係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6,266</text:p>
          </table:table-cell>
          <table:table-cell/>
          <table:table-cell office:value-type="string" calcext:value-type="string">
            <text:p>3.辦理解說人員訓練，執行遊客中心、展示館等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　解說導覽、遊憩諮詢、影片播映等服務經費2,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3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委託辦理113-114年環境教育經營與推動計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總經費5,000千元，分2年辦理，本年度編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第1年經費2,5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辦理進城藝遊活動經費1,500千元，係業務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委託辦理壽山國家自然公園人文史蹟類影片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作案，總經費3,500千元，分2年辦理，本年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編列第1年經費1,75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遊客中心多語化服務費用1,5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8.辦理淺山環境教育宣導業務、平面解說、影音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出版品或摺頁等規劃製作、解說及環境教育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廣活動、遊客中心展示空間及公共空間設施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護保養、遊客中心視訊媒體、資訊播送服務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備耗材及備品採購、解說媒材製作等1,686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(含媒體政策及業務宣導費75千元)，係業務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4 保育研究計畫</text:p>
          </table:table-cell>
          <table:table-cell office:value-type="string" calcext:value-type="string">
            <text:p>7,750</text:p>
          </table:table-cell>
          <table:table-cell/>
          <table:table-cell office:value-type="string" calcext:value-type="string">
            <text:p>本計畫經費7,750千元(公建計畫)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7,750</text:p>
          </table:table-cell>
          <table:table-cell/>
          <table:table-cell office:value-type="string" calcext:value-type="string">
            <text:p>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1.委託研究壽山國家自然公園臺灣獼猴族群監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5,950</text:p>
          </table:table-cell>
          <table:table-cell/>
          <table:table-cell office:value-type="string" calcext:value-type="string">
            <text:p>　及疾病與健康研究調查計畫，總經費4,500千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45 國內組織會費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元，分2年辦理，112年度已編列2,250千元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本年度續編最後1年經費2,250千元，係業務費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450</text:p>
          </table:table-cell>
          <table:table-cell/>
          <table:table-cell office:value-type="string" calcext:value-type="string">
            <text:p>　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委託辦理外來種植物長期監測及移除計畫，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經費1,700千元，分2年辦理，112年度已編列7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0千元，本年度續編最後1年經費1,000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委託辦理壽山國家自然公園昆蟲資源調查計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總經費2,000千元，分2年辦理，112年度已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編列1,000千元，本年度續編最後1年經費1,0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委託辦理壽山國家自然公園蟹類調查監測計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，總經費2,000千元，分2年辦理，本年度編列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第1年經費1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5.委託辦理壽山國家自然公園半屏山過境猛禽研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究調查計畫，總經費1,000千元，分5年辦理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本年度編列第1年經費2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6.因應2050淨零排放政策，委託辦理壽山國家自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然公園碳匯調查規劃評估費用500千元，係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7.辦理野生動物救傷處置、流浪犬貓移除安置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病害防除及預防管理、入侵種生物調查防治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保育成果蒐集、編製、成果發表及研討會、工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作犬訓練並參與國內保育等相關組織或學術團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體，加強各項成果交流等經費1,800千元，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業務費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5 都會公園管理與維護</text:p>
          </table:table-cell>
          <table:table-cell office:value-type="string" calcext:value-type="string">
            <text:p>57,663</text:p>
          </table:table-cell>
          <table:table-cell office:value-type="string" calcext:value-type="string">
            <text:p>臺中都會公園管理</text:p>
          </table:table-cell>
          <table:table-cell office:value-type="string" calcext:value-type="string">
            <text:p>都會公園管理與維護，所需經費57,663千元（公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48,434</text:p>
          </table:table-cell>
          <table:table-cell office:value-type="string" calcext:value-type="string">
            <text:p>站、高雄都會公園</text:p>
          </table:table-cell>
          <table:table-cell office:value-type="string" calcext:value-type="string">
            <text:p>建計畫），係業務費48,434千元及設備及投資9,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管理站</text:p>
          </table:table-cell>
          <table:table-cell office:value-type="string" calcext:value-type="string">
            <text:p>229千元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1.辦理高雄都會公園一、二期園區（95公頃）經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39 委辦費</text:p>
          </table:table-cell>
          <table:table-cell office:value-type="string" calcext:value-type="string">
            <text:p>6,072</text:p>
          </table:table-cell>
          <table:table-cell/>
          <table:table-cell office:value-type="string" calcext:value-type="string">
            <text:p>　營管理相關事宜經費23,602千元，係業務費，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980</text:p>
          </table:table-cell>
          <table:table-cell/>
          <table:table-cell office:value-type="string" calcext:value-type="string">
            <text:p>　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9,748</text:p>
          </table:table-cell>
          <table:table-cell/>
          <table:table-cell office:value-type="string" calcext:value-type="string">
            <text:p>　(1)委託辦理高雄都會公園環境教育課程建構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1,274</text:p>
          </table:table-cell>
          <table:table-cell/>
          <table:table-cell office:value-type="string" calcext:value-type="string">
            <text:p>　　 與推展計畫等，總經費4,000千元，分2年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9,229</text:p>
          </table:table-cell>
          <table:table-cell/>
          <table:table-cell office:value-type="string" calcext:value-type="string">
            <text:p>　　 辦理，112年度已編列2,000千元，本年度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9,229</text:p>
          </table:table-cell>
          <table:table-cell/>
          <table:table-cell office:value-type="string" calcext:value-type="string">
            <text:p>　　 續編最後1年經費2,000千元，係業務費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房屋建築維修、水電電器設備維護、電信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機電檢視維修、指示牌示更新維護、設施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步道維護、災害搶救及資訊監錄系統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施設備維護更新等經費1,52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加強都會公園園區巡查及緊急災害防救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統經費3,75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環境清潔、植栽養護、行政及解說服務人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力與辦理志工聯盟及志工服勤管理等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15,034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週年園慶活動、都會公園環境監測等經費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71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委託辦理高雄都會公園樹木安全及健康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估1,02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辦理臺中都會公園(88公頃)經營管理相關事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經費24,832千元，係業務費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委託辦理臺中都會公園環境教育經營與推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動，總經費4,400千元，分2年辦理，本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度編列第1年經費2,1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委託辦理臺中都會公園環境監測及大肚山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區潛在保育物種(哺乳類、鳥類)調查計畫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等經費95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加強園區巡查警衛勤務保全、園區建物設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施保全及園區公共意外責任險等經費4,770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4)環境清潔維護及植栽養護、雜支等經費8,6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72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5)志工服勤業務、勞務人力承攬及執行相關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業務等經費4,83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6)辦理平面解說書籍及摺頁資料印刷、週年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園慶活動、外來種移除等經費1,51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7)辦理臺中都會公園整體環境再發展規劃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經費2,00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高雄都會公園一期園區環境教育館冷氣汰換、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多媒體簡報室視聽設備、新設育苗網室、溜冰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場聯外步道等既有設施改善計畫等經費4,37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千元，係設備及投資。（含工程管理費112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，4,375千元×85%×3%=112千元，並配合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程結算總價覈實於得提列數額內執行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4.臺中都會公園園區星象廣場改建及既有設施改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善計畫經費4,854千元，係設備及投資。（含</text:p>
          </table:table-cell>
          <table:table-cell table:number-columns-repeated="253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　工程管理費124千元，4,854千元×85%×3%=12</text:p>
          </table:table-cell>
          <table:table-cell table:style-name="ce29"/>
          <table:table-cell table:number-columns-repeated="252"/>
        </table:table-row>
        <table:table-row table:style-name="ro7">
          <table:table-cell table:number-columns-repeated="3"/>
          <table:table-cell office:value-type="string" calcext:value-type="string">
            <text:p>　4千元，並配合工程結算總價覈實於得提列數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額內執行。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6 營建工程計畫</text:p>
          </table:table-cell>
          <table:table-cell office:value-type="string" calcext:value-type="string">
            <text:p>21,000</text:p>
          </table:table-cell>
          <table:table-cell office:value-type="string" calcext:value-type="string">
            <text:p>遊憩服務科</text:p>
          </table:table-cell>
          <table:table-cell office:value-type="string" calcext:value-type="string">
            <text:p>辦理壽山國家自然公園內各項服務設施整建維護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21,000</text:p>
          </table:table-cell>
          <table:table-cell/>
          <table:table-cell office:value-type="string" calcext:value-type="string">
            <text:p>相關設計與工程經費21,000千元(公建計畫)，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15 公共建設及設施費</text:p>
          </table:table-cell>
          <table:table-cell office:value-type="string" calcext:value-type="string">
            <text:p>21,000</text:p>
          </table:table-cell>
          <table:table-cell/>
          <table:table-cell office:value-type="string" calcext:value-type="string">
            <text:p>設備及投資，包括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1.園區遊憩服務設施維護暨零星修繕改善工程(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開口契約)5,500千元(辦理園區設施零星修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改善及災損更新)。（含工程管理費145千元，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5,500千元×85%×1.5%+75千元=145千元，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配合工程結算總價覈實於得提列數額內執行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辦理北壽山園區遊憩服務相關設施更新維護工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程，總經費30,000千元，分3年辦理，112年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已編列1,250千元，本年度續編第2年經費13,5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00千元，辦理工程發包施工。〔含工程管理費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205千元，（30,000千元×85%×1%+200千元）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×（13,500千元/30,000千元）=205千元，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配合工程結算總價覈實於得提列數額內執行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〕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3.國家自然公園第2期公廁及周邊設施改善工程2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,000千元。（含工程管理費51千元，2,000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元×85%×3%=51千元，並配合工程結算總價覈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實於得提列數額內執行。)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07 其他設備計畫</text:p>
          </table:table-cell>
          <table:table-cell office:value-type="string" calcext:value-type="string">
            <text:p>1,387</text:p>
          </table:table-cell>
          <table:table-cell office:value-type="string" calcext:value-type="string">
            <text:p>企劃經理科</text:p>
          </table:table-cell>
          <table:table-cell office:value-type="string" calcext:value-type="string">
            <text:p>本計畫經費1,387千元(公建計畫)，係設備及投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1,387</text:p>
          </table:table-cell>
          <table:table-cell/>
          <table:table-cell office:value-type="string" calcext:value-type="string">
            <text:p>資，包括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847</text:p>
          </table:table-cell>
          <table:table-cell/>
          <table:table-cell office:value-type="string" calcext:value-type="string">
            <text:p>1.資訊軟硬體設備費847千元，明細如下：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540</text:p>
          </table:table-cell>
          <table:table-cell/>
          <table:table-cell office:value-type="string" calcext:value-type="string">
            <text:p>　(1)網路及資訊週邊設備等經費149千元(含個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人電腦套組汰換6台，每台24.9千元，計14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9千元。)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購置套裝軟體等經費84千元(含行政軟體Of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fice軟體專業版6套，每套14千元，計8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)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3)購置資訊系統異地備份備援相關設備614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2.雜項設備費540千元，明細如下：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1)保育巡察護管、登山相關業務及災害防救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緊急救難、智慧國家公園遊客安全預警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系統、地理資訊系統線上查詢、山域事故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人命救助相關救援設備等，購置相關通訊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、器材、裝備等經費計40千元。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(2)購置行政園區傢俱設施及雜項設備500千元</text:p>
          </table:table-cell>
          <table:table-cell table:number-columns-repeated="253"/>
        </table:table-row>
        <table:table-row table:style-name="ro7">
          <table:table-cell table:number-columns-repeated="3"/>
          <table:table-cell office:value-type="string" calcext:value-type="string">
            <text:p>　　 。</text:p>
          </table:table-cell>
          <table:table-cell table:number-columns-repeated="253"/>
        </table:table-row>
        <table:table-row table:style-name="ro6" table:number-rows-repeated="10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2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69800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16127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6380"/>
        </table:table-row>
        <table:table-row table:style-name="ro2">
          <table:table-cell table:style-name="ce2" office:value-type="string" calcext:value-type="string" table:number-columns-spanned="3" table:number-rows-spanned="1">
            <text:p>5608569800 第一預備金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500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6380"/>
        </table:table-row>
        <table:table-row table:style-name="ro4">
          <table:table-cell table:style-name="ce4" office:value-type="string" calcext:value-type="string" table:number-columns-spanned="2" table:number-rows-spanned="1">
            <text:p>依預算法第22條規定設定之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設定預備金，以應業務實需，促進行政效能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26" table:number-columns-repeated="1637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6379"/>
        </table:table-row>
        <table:table-row table:style-name="ro6">
          <table:table-cell office:value-type="string" calcext:value-type="string">
            <text:p>01 第一預備金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國家公園署及所屬</text:p>
          </table:table-cell>
          <table:table-cell office:value-type="string" calcext:value-type="string">
            <text:p>依預算法第22條規定設定之準備金。</text:p>
          </table:table-cell>
          <table:table-cell table:number-columns-repeated="253"/>
        </table:table-row>
        <table:table-row table:style-name="ro7">
          <table:table-cell office:value-type="string" calcext:value-type="string">
            <text:p>　6000 預備金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各單位</text:p>
          </table:table-cell>
          <table:table-cell table:number-columns-repeated="254"/>
        </table:table-row>
        <table:table-row table:style-name="ro7">
          <table:table-cell office:value-type="string" calcext:value-type="string">
            <text:p>　　6005 第一預備金</text:p>
          </table:table-cell>
          <table:table-cell office:value-type="string" calcext:value-type="string">
            <text:p>500</text:p>
          </table:table-cell>
          <table:table-cell table:number-columns-repeated="255"/>
        </table:table-row>
        <table:table-row table:style-name="ro6" table:number-rows-repeated="40">
          <table:table-cell table:number-columns-repeated="257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252"/>
        </table:table-row>
        <table:table-row table:style-name="ro6" table:number-rows-repeated="104852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0" number:min-decimal-places="0" number:min-integer-digits="2"/>
      <number:text>.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text>$</number:text>
      <number:number number:decimal-places="2" number:min-decimal-places="2" number:min-integer-digits="1" number:grouping="true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0.6cm" fo:margin-right="0.58cm" style:scale-to="100%" style:table-centering="horizontal" style:writing-mode="lr-tb"/>
      <style:header-style>
        <style:header-footer-properties fo:min-height="0.75cm" fo:margin-left="1.3cm" fo:margin-right="1.319cm" fo:margin-bottom="0.589cm"/>
      </style:header-style>
      <style:footer-style>
        <style:header-footer-properties fo:min-height="0.75cm" fo:margin-left="1.3cm" fo:margin-right="1.319cm" fo:margin-top="0.312cm"/>
      </style:footer-style>
    </style:page-layout>
    <style:page-layout style:name="Mpm4">
      <style:page-layout-properties style:num-format="1" style:print-orientation="portrait" fo:margin-top="1.499cm" fo:margin-bottom="1.3cm" fo:margin-left="0.6cm" fo:margin-right="0.58cm" style:first-page-number="continue" style:scale-to="100%" style:table-centering="horizontal" style:writing-mode="lr-tb"/>
      <style:header-style>
        <style:header-footer-properties fo:min-height="0.75cm" fo:margin-left="1.3cm" fo:margin-right="1.319cm" fo:margin-bottom="0.589cm"/>
      </style:header-style>
      <style:footer-style>
        <style:header-footer-properties fo:min-height="0.75cm" fo:margin-left="1.3cm" fo:margin-right="1.319cm" fo:margin-top="0.3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60100" style:display-name="PageStyle_560100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1000" style:display-name="PageStyle_5610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1" style:display-name="PageStyle_562001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2" style:display-name="PageStyle_562002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3" style:display-name="PageStyle_562003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4" style:display-name="PageStyle_562004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5" style:display-name="PageStyle_562005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6" style:display-name="PageStyle_562006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7" style:display-name="PageStyle_562007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8" style:display-name="PageStyle_562008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2009" style:display-name="PageStyle_562009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569800" style:display-name="PageStyle_5698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header-firs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國家公園署及所屬</text:span></text:p>
          <text:p><text:span text:style-name="MT2">歲出計畫提要及分支計畫概況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項目說明提要與預算案明細表</dc:title>
    <meta:creation-date>2024-03-07T14:42:06.400000000</meta:creation-date>
    <dc:creator>V5P-CGBA-AP2$</dc:creator>
    <dc:date>2024-02-20T17:40:38</dc:date>
    <meta:print-date>2020-09-25T14:33:11</meta:print-date>
    <meta:document-statistic meta:table-count="12" meta:cell-count="5170" meta:object-count="84"/>
    <meta:generator>LibreOffice/7.6.5.2$Windows_X86_64 LibreOffice_project/38d5f62f85355c192ef5f1dd47c5c0c0c6d6598b</meta:generator>
  </office:meta>
</office:document-meta>
</file>