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粗黑體" svg:font-family="華康粗黑體"/>
    <style:font-face style:name="華康粗黑體1" svg:font-family="華康粗黑體" style:font-family-generic="modern" style:font-pitch="fixed"/>
  </office:font-face-decls>
  <office:automatic-styles>
    <style:style style:name="表格2" style:family="table">
      <style:table-properties style:width="18.521cm" fo:margin-left="-0.012cm" fo:margin-top="0cm" fo:margin-bottom="0cm" table:align="left" style:writing-mode="lr-tb"/>
    </style:style>
    <style:style style:name="表格2.A" style:family="table-column">
      <style:table-column-properties style:column-width="14.129cm"/>
    </style:style>
    <style:style style:name="表格2.B" style:family="table-column">
      <style:table-column-properties style:column-width="2.194cm"/>
    </style:style>
    <style:style style:name="表格2.C" style:family="table-column">
      <style:table-column-properties style:column-width="2.1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0.75pt solid #333333" style:writing-mode="lr-tb"/>
    </style:style>
    <style:style style:name="P1" style:family="paragraph" style:parent-style-name="Standard">
      <style:paragraph-properties fo:line-height="150%"/>
      <style:text-properties style:font-name="華康粗黑體" fo:font-size="16pt" officeooo:rsid="00092677" officeooo:paragraph-rsid="0005c683" style:font-name-asian="華康粗黑體1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華康粗黑體" fo:font-size="12pt" officeooo:rsid="00092677" officeooo:paragraph-rsid="0005c683" style:font-name-asian="華康粗黑體1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新細明體" fo:font-weight="bold" style:letter-kerning="false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T1" style:family="text">
      <style:text-properties style:font-name="華康粗黑體" officeooo:rsid="00092677"/>
    </style:style>
    <style:style style:name="T2" style:family="text">
      <style:text-properties style:font-name="新細明體" fo:font-weight="bold" style:letter-kerning="false" style:font-weight-asian="bold" style:font-name-complex="新細明體1" style:font-size-complex="12pt" style:font-weight-complex="bold"/>
    </style:style>
    <style:style style:name="T3" style:family="text">
      <style:text-properties style:font-name="新細明體" style:letter-kerning="false" style:font-name-complex="新細明體1" style:font-size-complex="12pt"/>
    </style:style>
    <style:style style:name="T4" style:family="text">
      <style:text-properties fo:color="#ffffff" loext:opacity="100%" style:font-name="Arial" fo:font-size="9.5pt" fo:letter-spacing="0.018cm" fo:font-weight="bold" style:letter-kerning="false" style:font-size-asian="9.5pt" style:font-weight-asian="bold" style:font-name-complex="Arial1" style:font-size-complex="9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違反台江國家公園區域內禁止事項裁處罰鍰數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"><text:span text:style-name="T2">處 分 事 由</text:span></text:p>
          </table:table-cell>
          <table:table-cell table:style-name="表格2.A1" table:number-columns-spanned="2" office:value-type="string">
            <text:p text:style-name="P3"><text:span text:style-name="T2">罰鍰數額（新臺幣/元）</text:span>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3"><text:span text:style-name="T2">第一次</text:span></text:p>
          </table:table-cell>
          <table:table-cell table:style-name="表格2.A1" office:value-type="string">
            <text:p text:style-name="P3"><text:span text:style-name="T2">第二次以上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3">一、陳列、販賣依國家公園法及相關法令規定所禁止捕獵或採取之動物、植物、文物及其標本或加工製品。</text:span></text:p>
          </table:table-cell>
          <table:table-cell table:style-name="表格2.A1" office:value-type="string">
            <text:p text:style-name="P5"><text:span text:style-name="T3">三千</text:span></text:p>
          </table:table-cell>
          <table:table-cell table:style-name="表格2.A1" office:value-type="string">
            <text:p text:style-name="P5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二、於指定地區以外設立攤位或流動兜售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三、除傳統漁業網具外，攜帶獵殺、傷害或毒害野生動物之獵具進入園區。</text:span></text:p>
          </table:table-cell>
          <table:table-cell table:style-name="表格2.A1" office:value-type="string">
            <text:p text:style-name="P6"><text:span text:style-name="T3">三千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四、棄養、放生動物、餵食野生動物或擅自餵食遊蕩動物。</text:span></text:p>
          </table:table-cell>
          <table:table-cell table:style-name="表格2.A1" office:value-type="string">
            <text:p text:style-name="P6"><text:span text:style-name="T3">三千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五、違規填土整地或傾棄土石。</text:span></text:p>
          </table:table-cell>
          <table:table-cell table:style-name="表格2.A1" office:value-type="string">
            <text:p text:style-name="P6"><text:span text:style-name="T3">三千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六、違規放置貨櫃、設置墳墓及其他妨礙景觀之設施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七、於指定地區以外進行烹煮、燒烤等行為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八、燃放爆竹、煙火、舉行營火會、放天燈。但特殊節日慶典、民俗禮儀及宗教祭祀，經申請核准者，不在此限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九、操作超輕型載具、飛行器具(滑翔翼、飛行傘、拖曳傘等)及其他騷擾野生動物、破壞原有生態功能或妨礙公眾安全之活動。</text:span></text:p>
          </table:table-cell>
          <table:table-cell table:style-name="表格2.A1" office:value-type="string">
            <text:p text:style-name="P6"><text:span text:style-name="T3">三千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十、於指定地區以外從事觀光管筏，或兼營娛樂漁業舢舨漁筏之遊憩活動。</text:span></text:p>
          </table:table-cell>
          <table:table-cell table:style-name="表格2.A1" office:value-type="string">
            <text:p text:style-name="P6"><text:span text:style-name="T3">三千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十一、從事未經許可或核准之水域遊憩活動項目，或於公告許可區域、時段外從事水域遊憩活動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十二、未經核准，設置祭祀設施、紀念碑(牌)或其他紀念性設施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十三、未經核准，操作遠距遙控器具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十四、足以引發社會爭議或衝突之政治性活動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3">十五、占用特定對象專用停車位、任意停放車輛致影響通行或於路外區域駕駛、牽移機慢車。</text:span></text:p>
          </table:table-cell>
          <table:table-cell table:style-name="表格2.A1" office:value-type="string">
            <text:p text:style-name="P6"><text:span text:style-name="T3">一千五百</text:span></text:p>
          </table:table-cell>
          <table:table-cell table:style-name="表格2.A1" office:value-type="string">
            <text:p text:style-name="P6"><text:span text:style-name="T3">三千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粗黑體" svg:font-family="華康粗黑體"/>
    <style:font-face style:name="華康粗黑體1" svg:font-family="華康粗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09:14:39.802000000</meta:creation-date>
    <dc:date>2024-02-16T12:21:43.206000000</dc:date>
    <meta:editing-duration>PT57M2S</meta:editing-duration>
    <meta:editing-cycles>8</meta:editing-cycles>
    <meta:generator>LibreOffice/7.5.4.2$Windows_X86_64 LibreOffice_project/36ccfdc35048b057fd9854c757a8b67ec53977b6</meta:generator>
    <meta:print-date>2024-01-04T09:22:12.156000000</meta:print-date>
    <meta:document-statistic meta:table-count="1" meta:image-count="0" meta:object-count="0" meta:page-count="1" meta:paragraph-count="50" meta:word-count="598" meta:character-count="601" meta:non-whitespace-character-count="598"/>
  </office:meta>
</office:document-meta>
</file>