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1cm" style:rel-width="100%" fo:margin-left="-0.191cm" table:align="left" style:writing-mode="lr-tb"/>
    </style:style>
    <style:style style:name="表格1.A" style:family="table-column">
      <style:table-column-properties style:column-width="0.97cm" style:rel-column-width="564*"/>
    </style:style>
    <style:style style:name="表格1.B" style:family="table-column">
      <style:table-column-properties style:column-width="0.979cm" style:rel-column-width="569*"/>
    </style:style>
    <style:style style:name="表格1.C" style:family="table-column">
      <style:table-column-properties style:column-width="2.695cm" style:rel-column-width="1568*"/>
    </style:style>
    <style:style style:name="表格1.D" style:family="table-column">
      <style:table-column-properties style:column-width="3.831cm" style:rel-column-width="2228*"/>
    </style:style>
    <style:style style:name="表格1.E" style:family="table-column">
      <style:table-column-properties style:column-width="6.177cm" style:rel-column-width="3593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9cm" fo:keep-together="always"/>
    </style:style>
    <style:style style:name="表格1.D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23" style:family="table-row">
      <style:table-row-properties style:min-row-height="1.334cm" fo:keep-together="always"/>
    </style:style>
    <style:style style:name="表格2" style:family="table">
      <style:table-properties style:width="14.651cm" style:rel-width="100%" fo:margin-left="-0.191cm" table:align="left" style:writing-mode="lr-tb"/>
    </style:style>
    <style:style style:name="表格2.A" style:family="table-column">
      <style:table-column-properties style:column-width="3.323cm" style:rel-column-width="1933*"/>
    </style:style>
    <style:style style:name="表格2.B" style:family="table-column">
      <style:table-column-properties style:column-width="11.328cm" style:rel-column-width="6589*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1-計畫名稱">
      <style:text-properties style:font-name="標楷體"/>
    </style:style>
    <style:style style:name="P2" style:family="paragraph" style:parent-style-name="_30_1-計畫名稱">
      <style:text-properties style:font-name="標楷體" style:font-name-complex="標楷體"/>
    </style:style>
    <style:style style:name="P3" style:family="paragraph" style:parent-style-name="_30_5-表-分散對齊">
      <style:paragraph-properties style:snap-to-layout-grid="false"/>
    </style:style>
    <style:style style:name="P4" style:family="paragraph" style:parent-style-name="_30_5-表-分散對齊">
      <style:paragraph-properties style:snap-to-layout-grid="false"/>
      <style:text-properties style:font-name="標楷體" style:font-name-complex="標楷體"/>
    </style:style>
    <style:style style:name="P5" style:family="paragraph" style:parent-style-name="_30_5-表-分散對齊">
      <style:paragraph-properties style:snap-to-layout-grid="false"/>
      <style:text-properties style:font-name="標楷體" style:font-name-complex="Arial"/>
    </style:style>
    <style:style style:name="P6" style:family="paragraph" style:parent-style-name="_30_5-表-特殊符號">
      <style:text-properties style:text-underline-style="none"/>
    </style:style>
    <style:style style:name="P7" style:family="paragraph" style:parent-style-name="_30_5-表-特殊符號">
      <style:paragraph-properties style:snap-to-layout-grid="false"/>
      <style:text-properties style:font-name="標楷體"/>
    </style:style>
    <style:style style:name="P8" style:family="paragraph" style:parent-style-name="_30_5-表-置中">
      <style:paragraph-properties style:snap-to-layout-grid="false"/>
      <style:text-properties style:font-name="標楷體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text-underline-style="none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non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name-complex="標楷體"/>
    </style:style>
    <style:style style:name="T13" style:family="text">
      <style:text-properties style:text-underline-style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　重要濕地評定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基本資料<text:span text:style-name="T1"/></text:p>
          </table:table-cell>
          <table:table-cell table:style-name="表格1.B1" table:number-columns-spanned="2" office:value-type="string">
            <text:p text:style-name="P4">申請人<text:span text:style-name="T1"/>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4">承辦人員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8">聯絡方式</text:p>
          </table:table-cell>
          <table:table-cell table:style-name="表格1.B1" office:value-type="string">
            <text:p text:style-name="P4">地址<text:span text:style-name="T1"/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P3"><text:span text:style-name="T4">電話</text:span><text:span text:style-name="T4">/</text:span><text:span text:style-name="T4">傳真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P5">電子郵件信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rows-spanned="18" office:value-type="string">
            <text:p text:style-name="P8">濕地資料</text:p>
          </table:table-cell>
          <table:table-cell table:style-name="表格1.A1" table:number-rows-spanned="2" office:value-type="string">
            <text:p text:style-name="P8">名稱<text:span text:style-name="T1"/></text:p>
          </table:table-cell>
          <table:table-cell table:style-name="表格1.B1" office:value-type="string">
            <text:p text:style-name="P4">中文<text:span text:style-name="T1"/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B1" office:value-type="string">
            <text:p text:style-name="P4">英文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4">濕地類型</text:p>
            <text:p text:style-name="P4">（可複選）<text:span text:style-name="T1"/>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□</text:span><text:span text:style-name="T10">海洋</text:span><text:span text:style-name="T10"> / </text:span><text:span text:style-name="T10">海岸濕地</text:span><text:span text:style-name="T10"> </text:span><text:span text:style-name="T10">□內陸濕地</text:span><text:span text:style-name="T10"> </text:span><text:span text:style-name="T10">□人為濕地</text:span></text:p>
            <text:p text:style-name="_30_5-表-特殊符號"><text:span text:style-name="T10">細分類：</text:span><text:span text:style-name="T10">_____________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行政轄區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<text:s text:c="6"/></text:span><text:span text:style-name="T10">縣</text:span><text:span text:style-name="T10">(</text:span><text:span text:style-name="T10">市</text:span><text:span text:style-name="T10">) <text:s text:c="6"/></text:span><text:span text:style-name="T10">鄉</text:span><text:span text:style-name="T10"> / </text:span><text:span text:style-name="T10">鎮</text:span><text:span text:style-name="T10"> / </text:span><text:span text:style-name="T10">市</text:span><text:span text:style-name="T10"> /</text:span><text:span text:style-name="T10">區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建議範圍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0">東：至</text:span><text:span text:style-name="T10"> <text:s text:c="4"/></text:span><text:span text:style-name="T10">；西：至</text:span><text:span text:style-name="T10"> <text:s text:c="4"/></text:span><text:span text:style-name="T10">；南：至</text:span><text:span text:style-name="T10"> <text:s text:c="4"/></text:span><text:span text:style-name="T10">；北：至</text:span><text:span text:style-name="T10"> <text:s text:c="3"/>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建議等級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□</text:span><text:span text:style-name="T10">國際級</text:span><text:span text:style-name="T10"> </text:span><text:span text:style-name="T10">□國家級</text:span><text:span text:style-name="T10"> </text:span><text:span text:style-name="T10">□地方級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面積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0">約</text:span><text:span text:style-name="T10"> <text:s text:c="6"/></text:span><text:span text:style-name="T10">公頃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是否位於相關</text:p>
            <text:p text:style-name="P4">法定保護區內<text:span text:style-name="T1"/></text:p>
          </table:table-cell>
          <table:covered-table-cell/>
          <table:table-cell table:style-name="表格1.D13" office:value-type="string">
            <text:p text:style-name="P6"><text:span text:style-name="T9">□</text:span>野生動物保護區</text:p>
            <text:p text:style-name="P6"><text:span text:style-name="T9">□</text:span>自然保留區</text:p>
            <text:p text:style-name="P6"><text:span text:style-name="T9">□</text:span>水質水量保護區</text:p>
            <text:p text:style-name="_30_5-表-特殊符號"><text:span text:style-name="T12">□</text:span><text:span text:style-name="T10">其他</text:span><text:span text:style-name="T10">________</text:span></text:p>
          </table:table-cell>
          <table:table-cell table:style-name="表格1.E13" office:value-type="string">
            <text:p text:style-name="P6"><text:span text:style-name="T9">□</text:span>野生動物重要棲息環境</text:p>
            <text:p text:style-name="P6"><text:span text:style-name="T9">□</text:span>國家公園</text:p>
            <text:p text:style-name="P6"><text:span text:style-name="T9">□</text:span>直轄市、縣（市）政府、鄉鎮公所公告之「封溪護魚計畫」</text:p>
            <text:p text:style-name="P6"><text:span text:style-name="T9">□</text:span>否，未位於上述各範圍</text:p>
          </table:table-cell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重要價值</text:p>
          </table:table-cell>
          <table:covered-table-cell/>
          <table:table-cell table:style-name="表格1.B1" table:number-columns-spanned="2" office:value-type="string">
            <text:p text:style-name="P6">一、濕地保育法第八條第一款至第八款：</text:p>
            <text:p text:style-name="P6"><text:span text:style-name="T9">□</text:span>為國際遷移性物種棲息及保育之重要環境</text:p>
            <text:p text:style-name="P6"><text:span text:style-name="T9">□</text:span>其他珍稀、瀕危及特需保育生物集中分布地區</text:p>
            <text:p text:style-name="P6"><text:span text:style-name="T9">□</text:span>魚類及其他生物之重要繁殖地、覓食地、遷徙路徑及其他重要棲息地</text:p>
            <text:p text:style-name="P6"><text:span text:style-name="T9">□</text:span>具生物多樣性、生態功能及科學研究等價值</text:p>
            <text:p text:style-name="P6"><text:span text:style-name="T9">□</text:span>具重要水土保持、水資源涵養、防洪及滯洪等功能</text:p>
            <text:p text:style-name="P6"><text:span text:style-name="T9">□</text:span>具自然遺產、歷史文化、民俗傳統、景觀美質、環境教育、觀光遊憩資源，對當地、國家或國際社會有價值或有潛在價值之區域</text:p>
            <text:p text:style-name="P6"><text:span text:style-name="T9">□</text:span>生態功能豐富之人工濕地</text:p>
            <text:p text:style-name="P6"><text:span text:style-name="T9">□</text:span>其他經中央主管機關指定者</text:p>
            <text:p text:style-name="P6">二、本辦法第二條第一項第二款：<text:span text:style-name="T10"/></text:p>
            <text:p text:style-name="_30_5-表-特殊符號"><text:span text:style-name="T12">□</text:span><text:span text:style-name="T10">曾有文獻紀錄、經專家學者調查或直轄市、縣</text:span><text:span text:style-name="T10">(</text:span><text:span text:style-name="T10">市</text:span><text:span text:style-name="T10">)</text:span><text:span text:style-name="T10">主管機關認定有保育價值且範圍明確。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重要生態資源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□</text:span><text:span text:style-name="T10">珍貴稀有動物：</text:span><text:span text:style-name="T10"> </text:span></text:p>
            <text:p text:style-name="P6"><text:span text:style-name="T9">□</text:span>珍貴稀有植物：</text:p>
            <text:p text:style-name="P6"><text:span text:style-name="T9">□</text:span>其他：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申請濕地建議範圍圖說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□</text:span><text:span text:style-name="T10">有</text:span><text:span text:style-name="T10"> <text:s/></text:span><text:span text:style-name="T10">□無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4">土地所有權人意願調查書或其他證明文件</text:p>
          </table:table-cell>
          <table:covered-table-cell/>
          <table:table-cell table:style-name="表格1.B1" table:number-columns-spanned="2" office:value-type="string">
            <text:p text:style-name="_30_5-表-特殊符號"><text:span text:style-name="T12">□</text:span><text:span text:style-name="T10">有</text:span><text:span text:style-name="T10"> <text:s/></text:span><text:span text:style-name="T10">□無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rows-spanned="5" office:value-type="string">
            <text:p text:style-name="P8">管理機關或單位</text:p>
          </table:table-cell>
          <table:table-cell table:style-name="表格1.B1" office:value-type="string">
            <text:p text:style-name="P4">名稱<text:span text:style-name="T1"/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B1" office:value-type="string">
            <text:p text:style-name="P4">聯絡人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B1" office:value-type="string">
            <text:p text:style-name="P4">電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B1" office:value-type="string">
            <text:p text:style-name="P4">地址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B1" office:value-type="string">
            <text:p text:style-name="P4">傳真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23">
          <table:covered-table-cell table:style-name="表格1.A1"/>
          <table:table-cell table:style-name="表格1.B1" table:number-columns-spanned="2" office:value-type="string">
            <text:p text:style-name="P4">備註事項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濕地類型<text:span text:style-name="T2"/></text:p>
          </table:table-cell>
          <table:table-cell table:style-name="表格2.A1" office:value-type="string">
            <text:p text:style-name="P11">細分類<text:span text:style-name="T2"/></text:p>
          </table:table-cell>
        </table:table-row>
        <table:table-row table:style-name="表格2.2">
          <table:table-cell table:style-name="表格2.A2" table:number-rows-spanned="8" office:value-type="string">
            <text:p text:style-name="P10">海洋或海岸型濕地<text:span text:style-name="T2"/></text:p>
          </table:table-cell>
          <table:table-cell table:style-name="表格2.A2" office:value-type="string">
            <text:p text:style-name="P15"><text:span text:style-name="T6">A</text:span><text:span text:style-name="T6">：</text:span><text:span text:style-name="T2">潮間帶或受潮汐影響之泥灘、沙灘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B</text:span><text:span text:style-name="T6">：</text:span><text:span text:style-name="T2">潮間帶或受潮汐影響之草澤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C</text:span><text:span text:style-name="T6">：</text:span><text:span text:style-name="T2">潮間帶或受潮汐影響之林澤，包括紅樹林、木麻黃及其他類型之森林或灌叢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D</text:span><text:span text:style-name="T6">：</text:span><text:span text:style-name="T2">沙丘、砂礫或卵石海岸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E</text:span><text:span text:style-name="T6">：</text:span><text:span text:style-name="T2">淡水／半鹹水／鹹水之湖泊、池塘或潟湖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F</text:span><text:span text:style-name="T6">：</text:span><text:span text:style-name="T2">海草床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G</text:span><text:span text:style-name="T2">：藻礁、珊瑚礁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H</text:span><text:span text:style-name="T6">：</text:span><text:span text:style-name="T2">其他低潮時水深不超過六公尺之海域。</text:span></text:p>
          </table:table-cell>
        </table:table-row>
        <table:table-row table:style-name="表格2.2">
          <table:table-cell table:style-name="表格2.A2" table:number-rows-spanned="7" office:value-type="string">
            <text:p text:style-name="P10">內陸型濕地<text:span text:style-name="T6"/></text:p>
          </table:table-cell>
          <table:table-cell table:style-name="表格2.A2" office:value-type="string">
            <text:p text:style-name="P15"><text:span text:style-name="T6">I</text:span><text:span text:style-name="T6">：</text:span><text:span text:style-name="T2">河川、溪流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J</text:span><text:span text:style-name="T6">：</text:span><text:span text:style-name="T2">湖泊（超過八公頃）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K</text:span><text:span text:style-name="T6">：</text:span><text:span text:style-name="T2">池塘，包含泥灘地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L</text:span><text:span text:style-name="T6">：</text:span><text:span text:style-name="T2">林澤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M</text:span><text:span text:style-name="T2">：草澤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N</text:span><text:span text:style-name="T6">：</text:span><text:span text:style-name="T2">泥煤地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O</text:span><text:span text:style-name="T6">：</text:span><text:span text:style-name="T2">丘陵湖泊、高山湖泊。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10">人為型濕地<text:span text:style-name="T6"/></text:p>
          </table:table-cell>
          <table:table-cell table:style-name="表格2.A2" office:value-type="string">
            <text:p text:style-name="P15"><text:span text:style-name="T6">1</text:span><text:span text:style-name="T6">：</text:span><text:span text:style-name="T2">養殖池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2</text:span><text:span text:style-name="T6">：</text:span><text:span text:style-name="T2">灌溉埤塘、水圳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3</text:span><text:span text:style-name="T6">：</text:span><text:span text:style-name="T2">水田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4</text:span><text:span text:style-name="T6">：</text:span><text:span text:style-name="T2">鹽田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5</text:span><text:span text:style-name="T6">：</text:span><text:span text:style-name="T2">水庫、水壩、儲水池、滯洪池、開鑿區等。</text:span></text:p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5"><text:span text:style-name="T6">6</text:span><text:span text:style-name="T6">：</text:span><text:span text:style-name="T2">人工濕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款" style:family="paragraph" style:parent-style-name="Standard">
      <style:paragraph-properties fo:margin-left="0.534cm" fo:margin-right="0cm" fo:text-indent="-0.3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條" style:family="paragraph" style:parent-style-name="Standard">
      <style:paragraph-properties fo:margin-left="0.519cm" fo:margin-right="0cm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項" style:family="paragraph" style:parent-style-name="Standard">
      <style:paragraph-properties fo:margin-left="0.508cm" fo:margin-right="0cm" fo:text-align="justify" style:justify-single-word="false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5-表-分散對齊" style:display-name="05-表-分散對齊" style:family="paragraph" style:parent-style-name="Standard">
      <style:paragraph-properties fo:text-align="justify" fo:text-align-last="justify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_30_5-表-置中" style:display-name="05-表-置中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_30_1-計畫名稱" style:display-name="01-計畫名稱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text-scale="90%"/>
    </style:style>
    <style:style style:name="_30_5-表-特殊符號" style:display-name="05-表-特殊符號" style:family="paragraph" style:parent-style-name="_30_5-表-分散對齊">
      <style:paragraph-properties fo:margin-left="1.21cm" fo:margin-right="0cm" fo:text-align="start" style:justify-single-word="false" fo:text-indent="-0.557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1-計畫名稱_20_字元" style:display-name="01-計畫名稱 字元" style:family="text"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二　重要濕地變更或廢止檢核表</dc:title>
    <dc:subject/>
    <meta:keyword/>
    <dc:description/>
    <meta:initial-creator>abbyshang</meta:initial-creator>
    <meta:creation-date>2015-01-30T18:20:00</meta:creation-date>
    <dc:creator>801201</dc:creator>
    <dc:date>2015-01-30T18:20:00</dc:date>
    <meta:editing-cycles>2</meta:editing-cycles>
    <meta:document-statistic meta:table-count="2" meta:image-count="0" meta:object-count="0" meta:page-count="3" meta:paragraph-count="88" meta:word-count="863" meta:character-count="938" meta:non-whitespace-character-count="882"/>
    <meta:generator>MODA_ODF_Application_Tools/3.8.2.1$Windows_X86_64 LibreOffice_project/f5c26b4b56ec181260ce3dbfc96a37e316bb7ca8</meta:generator>
  </office:meta>
</office:document-meta>
</file>