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9pt"/>
    </style:style>
    <style:style style:name="P7" style:family="paragraph" style:parent-style-name="Standard">
      <style:text-properties fo:font-size="14pt" style:font-size-asian="14pt" style:font-size-complex="9pt"/>
    </style:style>
    <style:style style:name="P8" style:family="paragraph" style:parent-style-name="Standard">
      <style:text-properties fo:font-size="14pt" style:font-size-asian="14pt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9pt"/>
    </style:style>
    <style:style style:name="T4" style:family="text">
      <style:text-properties style:font-size-complex="9pt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</text:span><text:span text:style-name="T1">2</text:span><text:span text:style-name="T1">　</text:span></text:p>
      <text:p text:style-name="P1"/>
      <text:p text:style-name="P1">墾丁國家公園春天音樂季戶外音樂活動申請書</text:p>
      <text:p text:style-name="P6"/>
      <text:p text:style-name="P2">１、申請日期：　　年　　月　　日</text:p>
      <text:p text:style-name="P2">２、申請人：</text:p>
      <text:p text:style-name="P2">３、申請人住居所、服務處所：</text:p>
      <text:p text:style-name="P2">　　聯絡人：　　　　　　　　連絡電話：　　　　　　　手機號碼（應填）：</text:p>
      <text:p text:style-name="P3">４、舉辦演唱活動期間：自　　年　　月　　日　　時起至　　年　　月　　日　　時止，共計　　日　　小時，共　　場次。</text:p>
      <text:p text:style-name="P2">５、舉辦演唱活動地點：</text:p>
      <text:p text:style-name="P2">６、各場地預估最高可容納觀眾人數：</text:p>
      <text:p text:style-name="P2">７、每日演唱時段：自　　　　至　　　　止。（應於２４：００前結束）</text:p>
      <text:p text:style-name="P2">８、每日民眾散場時間：　　　　　　　（應於２４：３０前散場完畢）</text:p>
      <text:p text:style-name="P2">９、需搭設之舞台、臨時蓬架數量、規格、立面圖、平面團（含長寬高，單位：公尺）</text:p>
      <text:p text:style-name="P4">之概述（應附詳圖）：<text:span text:style-name="T3"/></text:p>
      <text:p text:style-name="P7"/>
      <text:p text:style-name="P7"/>
      <text:p text:style-name="P7"/>
      <text:p text:style-name="P2">１０、播音設備或器材名稱及數量：</text:p>
      <text:p text:style-name="P7"/>
      <text:p text:style-name="P7"/>
      <text:p text:style-name="P7"/>
      <text:p text:style-name="P2">１１、安全戒護分工與人數：</text:p>
      <text:p text:style-name="P2">１２、廣告看板、旗幟之施設位置、牌面內容、數量及規格（單位：公尺）之概述（應</text:p>
      <text:p text:style-name="P5">附詳圖）：<text:span text:style-name="T3"/></text:p>
      <text:p text:style-name="P7"/>
      <text:p text:style-name="P7"/>
      <text:p text:style-name="P7"/>
      <text:p text:style-name="P7"/>
      <text:p text:style-name="P2">１３、看板及旗幟拆除時間：　　年　　月　　日　　時前拆除完竣。</text:p>
      <text:p text:style-name="P2">１４、檢附活動計畫書圖１式８份。（註１：撰寫內容詳依本須知５之（８）（註２：</text:p>
      <text:p text:style-name="P5">各１份送墾管處、恆春警察分局、國家公園警察隊、消防局、環保機關、稅捐處</text:p>
      <text:p text:style-name="P5">、屏東縣政府、當地鄉鎮公所）。<text:span text:style-name="T3"/></text:p>
      <text:p text:style-name="P2">１５、活動總經費（新台幣／元）：</text:p>
      <text:p text:style-name="P2">１６、以往年度舉辦之演唱活動有無遭警查獲違背公序良俗？</text:p>
      <text:p text:style-name="P5"><text:span text:style-name="T5">□</text:span>有　□無　（請誠實勾選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4" style:display-name="014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2　</dc:title>
    <meta:initial-creator>betty</meta:initial-creator>
    <meta:creation-date>2007-01-22T14:23:00</meta:creation-date>
    <dc:creator>betty</dc:creator>
    <dc:date>2007-01-22T14:23:00</dc:date>
    <meta:editing-cycles>2</meta:editing-cycles>
    <meta:editing-duration>PT4M</meta:editing-duration>
    <meta:document-statistic meta:table-count="0" meta:image-count="0" meta:object-count="0" meta:page-count="1" meta:paragraph-count="24" meta:word-count="468" meta:character-count="539" meta:non-whitespace-character-count="468"/>
    <meta:generator>MODA_ODF_Application_Tools/3.8.2.1$Windows_X86_64 LibreOffice_project/f5c26b4b56ec181260ce3dbfc96a37e316bb7ca8</meta:generator>
  </office:meta>
</office:document-meta>
</file>