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0.907cm" style:rel-column-width="3495*"/>
    </style:style>
    <style:style style:name="表格1.B" style:family="table-column">
      <style:table-column-properties style:column-width="4.279cm" style:rel-column-width="16495*"/>
    </style:style>
    <style:style style:name="表格1.C" style:family="table-column">
      <style:table-column-properties style:column-width="1.607cm" style:rel-column-width="6194*"/>
    </style:style>
    <style:style style:name="表格1.D" style:family="table-column">
      <style:table-column-properties style:column-width="2.103cm" style:rel-column-width="8105*"/>
    </style:style>
    <style:style style:name="表格1.E" style:family="table-column">
      <style:table-column-properties style:column-width="4.168cm" style:rel-column-width="16067*"/>
    </style:style>
    <style:style style:name="表格1.F" style:family="table-column">
      <style:table-column-properties style:column-width="3.937cm" style:rel-column-width="15179*"/>
    </style:style>
    <style:style style:name="表格1.A1" style:family="table-cell">
      <style:table-cell-properties style:vertical-align="middle" fo:padding="0.049cm" fo:border-left="0.6pt solid #808080" fo:border-right="none" fo:border-top="0.6pt solid #808080" fo:border-bottom="0.05pt solid #808080"/>
    </style:style>
    <style:style style:name="表格1.B1" style:family="table-cell">
      <style:table-cell-properties style:vertical-align="middle" fo:padding="0.049cm" fo:border-left="0.05pt solid #808080" fo:border-right="none" fo:border-top="0.6pt solid #808080" fo:border-bottom="0.05pt solid #808080"/>
    </style:style>
    <style:style style:name="表格1.F1" style:family="table-cell">
      <style:table-cell-properties style:vertical-align="middle" fo:padding="0.049cm" fo:border-left="0.05pt solid #808080" fo:border-right="0.6pt solid #808080" fo:border-top="0.6pt solid #808080" fo:border-bottom="0.05pt solid #808080"/>
    </style:style>
    <style:style style:name="表格1.A2" style:family="table-cell">
      <style:table-cell-properties style:vertical-align="middle" fo:padding="0.049cm" fo:border-left="0.6pt solid #808080" fo:border-right="none" fo:border-top="none" fo:border-bottom="0.05pt solid #808080"/>
    </style:style>
    <style:style style:name="表格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表格1.F2" style:family="table-cell">
      <style:table-cell-properties style:vertical-align="middle" fo:padding="0.049cm" fo:border-left="0.05pt solid #808080" fo:border-right="0.6pt solid #808080" fo:border-top="none" fo:border-bottom="0.05pt solid #808080"/>
    </style:style>
    <style:style style:name="表格1.A12" style:family="table-cell">
      <style:table-cell-properties style:vertical-align="middle" fo:padding="0.049cm" fo:border-left="0.6pt solid #808080" fo:border-right="none" fo:border-top="none" fo:border-bottom="0.6pt solid #808080"/>
    </style:style>
    <style:style style:name="表格1.B12" style:family="table-cell">
      <style:table-cell-properties style:vertical-align="middle" fo:padding="0.049cm" fo:border-left="0.05pt solid #808080" fo:border-right="none" fo:border-top="none" fo:border-bottom="0.6pt solid #808080"/>
    </style:style>
    <style:style style:name="表格1.F12" style:family="table-cell">
      <style:table-cell-properties style:vertical-align="middle" fo:padding="0.049cm" fo:border-left="0.05pt solid #808080" fo:border-right="0.6pt solid #808080" fo:border-top="none" fo:border-bottom="0.6pt solid #80808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違反濕地保育法事件裁罰基準表</text:span><text:line-break/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違法事件</text:p>
          </table:table-cell>
          <table:table-cell table:style-name="表格1.B1" office:value-type="string">
            <text:p text:style-name="P1">違反法條</text:p>
          </table:table-cell>
          <table:table-cell table:style-name="表格1.B1" office:value-type="string">
            <text:p text:style-name="P1">裁罰依據</text:p>
          </table:table-cell>
          <table:table-cell table:style-name="表格1.B1" office:value-type="string">
            <text:p text:style-name="P1">法定罰鍰<text:line-break/>或其他處罰<text:line-break/>(新臺幣：元)</text:p>
          </table:table-cell>
          <table:table-cell table:style-name="表格1.F1" office:value-type="string">
            <text:p text:style-name="P1">裁罰基準<text:line-break/>(新臺幣：元)</text:p>
          </table:table-cell>
        </table:table-row>
        <table:table-row>
          <table:table-cell table:style-name="表格1.A2" office:value-type="string">
            <text:p text:style-name="P1">一</text:p>
          </table:table-cell>
          <table:table-cell table:style-name="表格1.B2" office:value-type="string">
            <text:p text:style-name="Table_20_Contents">違反重要濕地保育利用計畫所定允許明智利用項目或管理規定</text:p>
          </table:table-cell>
          <table:table-cell table:style-name="表格1.B2" office:value-type="string">
            <text:p text:style-name="Table_20_Contents">第十五條第一項第八款</text:p>
          </table:table-cell>
          <table:table-cell table:style-name="表格1.B2" office:value-type="string">
            <text:p text:style-name="Table_20_Contents">第三十五條第一款及第三十九條第一項第二款</text:p>
          </table:table-cell>
          <table:table-cell table:style-name="表格1.B2" office:value-type="string">
            <text:p text:style-name="Table_20_Contents">三十萬元以上一百五十萬元以下罰鍰，並應接受四至八小時環境教育課程</text:p>
          </table:table-cell>
          <table:table-cell table:style-name="表格1.F2" office:value-type="string">
            <text:p text:style-name="Table_20_Contents">1.第一次違反裁處三十萬元罰鍰，並應接受四小時環境教育課程。<text:line-break/>2.第二次違反裁處六十萬元罰鍰，並應接受八小時環境教育課程。<text:line-break/>3.第三次違反裁處九十萬元罰鍰，並應接受八小時環境教育課程。<text:line-break/>4.第四次違反裁處一百二十萬元罰鍰，並應接受八小時環境教育課程。<text:line-break/>5.第五次以上違反裁處一百五十萬元罰鍰，並應接受八小時環境教育課程。</text:p>
          </table:table-cell>
        </table:table-row>
        <table:table-row>
          <table:table-cell table:style-name="表格1.A2" office:value-type="string">
            <text:p text:style-name="P1">二</text:p>
          </table:table-cell>
          <table:table-cell table:style-name="表格1.B2" office:value-type="string">
            <text:p text:style-name="Table_20_Contents">違反國際級、國家級重要濕地核心保育區、生態復育區不得開發或建築</text:p>
          </table:table-cell>
          <table:table-cell table:style-name="表格1.B2" office:value-type="string">
            <text:p text:style-name="Table_20_Contents">第十六條第二項</text:p>
          </table:table-cell>
          <table:table-cell table:style-name="表格1.B2" office:value-type="string">
            <text:p text:style-name="Table_20_Contents">第三十五條第二款及第三十九條第一項第三款</text:p>
          </table:table-cell>
          <table:table-cell table:style-name="表格1.B2" office:value-type="string">
            <text:p text:style-name="Table_20_Contents">三十萬元以上一百五十萬元以下罰鍰，並應接受四至八小時環境教育課程</text:p>
          </table:table-cell>
          <table:table-cell table:style-name="表格1.F2" office:value-type="string">
            <text:p text:style-name="Table_20_Contents">1.第一次違反裁處三十萬元罰鍰，並應接受四小時環境教育課程。<text:line-break/>2.第二次違反裁處六十萬元罰鍰，並應接受八小時環境教育課程。<text:line-break/>3.第三次違反裁處九十萬元罰鍰，並應接受八小時環境教育課程。<text:line-break/>4.第四次違反裁處一百二十萬元罰鍰，並應接受八小時環境教育課程。<text:line-break/>5.第五次以上違反裁處一百五十萬元罰鍰，並應接受八小時環境教育課程。</text:p>
          </table:table-cell>
        </table:table-row>
        <table:table-row>
          <table:table-cell table:style-name="表格1.A2" office:value-type="string">
            <text:p text:style-name="P1">三</text:p>
          </table:table-cell>
          <table:table-cell table:style-name="表格1.B2" office:value-type="string">
            <text:p text:style-name="Table_20_Contents">未經許可，擅自抽取、引取、截斷或排放濕地水資源及改變原有水資源系統</text:p>
          </table:table-cell>
          <table:table-cell table:style-name="表格1.B2" office:value-type="string">
            <text:p text:style-name="Table_20_Contents">第二十五條第一款</text:p>
          </table:table-cell>
          <table:table-cell table:style-name="表格1.B2" office:value-type="string">
            <text:p text:style-name="Table_20_Contents">第三十五條第三款及第三十九條第一項第四款</text:p>
          </table:table-cell>
          <table:table-cell table:style-name="表格1.B2" office:value-type="string">
            <text:p text:style-name="Table_20_Contents">三十萬元以上一百五十萬元以下罰鍰，並應接受四至八小時環境教育課程</text:p>
          </table:table-cell>
          <table:table-cell table:style-name="表格1.F2" office:value-type="string">
            <text:p text:style-name="Table_20_Contents">1.第一次違反裁處三十萬元罰鍰，並應接受四小時環境教育課程。<text:line-break/>2.第二次違反裁處六十萬元罰鍰，並應接受八小時環境教育課程。<text:line-break/>3.第三次違反裁處九十萬元罰鍰，並應接受八小時環境教育課程。<text:line-break/>4.第四次違反裁處一百二十萬元罰鍰，並應接受八小時環境教育課程。<text:soft-page-break/><text:line-break/>5.第五次以上違反裁處一百五十萬元罰鍰，並應接受八小時環境教育課程。</text:p>
          </table:table-cell>
        </table:table-row>
        <table:table-row>
          <table:table-cell table:style-name="表格1.A2" office:value-type="string">
            <text:p text:style-name="P1">四</text:p>
          </table:table-cell>
          <table:table-cell table:style-name="表格1.B2" office:value-type="string">
            <text:p text:style-name="Table_20_Contents">未經許可，挖掘、取土、埋填、堆置或變更濕地地形地貌</text:p>
          </table:table-cell>
          <table:table-cell table:style-name="表格1.B2" office:value-type="string">
            <text:p text:style-name="Table_20_Contents">第二十五條第二款</text:p>
          </table:table-cell>
          <table:table-cell table:style-name="表格1.B2" office:value-type="string">
            <text:p text:style-name="Table_20_Contents">第三十五條第三款及第三十九條第一項第四款</text:p>
          </table:table-cell>
          <table:table-cell table:style-name="表格1.B2" office:value-type="string">
            <text:p text:style-name="Table_20_Contents">三十萬元以上一百五十萬元以下罰鍰，並應接受四至八小時環境教育課程</text:p>
          </table:table-cell>
          <table:table-cell table:style-name="表格1.F2" office:value-type="string">
            <text:p text:style-name="Table_20_Contents">1.第一次違反裁處三十萬元罰鍰，並應接受四小時環境教育課程。<text:line-break/>2.第二次違反裁處六十萬元罰鍰，並應接受八小時環境教育課程。<text:line-break/>3.第三次違反裁處九十萬元罰鍰，並應接受八小時環境教育課程。<text:line-break/>4.第四次違反裁處一百二十萬元罰鍰，並應接受八小時環境教育課程。<text:line-break/>5.第五次以上違反裁處一百五十萬元罰鍰，並應接受八小時環境教育課程。</text:p>
          </table:table-cell>
        </table:table-row>
        <table:table-row>
          <table:table-cell table:style-name="表格1.A2" office:value-type="string">
            <text:p text:style-name="P1">五</text:p>
          </table:table-cell>
          <table:table-cell table:style-name="表格1.B2" office:value-type="string">
            <text:p text:style-name="Table_20_Contents">未經許可，破壞生物洄游通道或野生動植物繁殖區或棲息環境</text:p>
          </table:table-cell>
          <table:table-cell table:style-name="表格1.B2" office:value-type="string">
            <text:p text:style-name="Table_20_Contents">第二十五條第三款</text:p>
          </table:table-cell>
          <table:table-cell table:style-name="表格1.B2" office:value-type="string">
            <text:p text:style-name="Table_20_Contents">第三十五條第三款及第三十九條第一項第四款</text:p>
          </table:table-cell>
          <table:table-cell table:style-name="表格1.B2" office:value-type="string">
            <text:p text:style-name="Table_20_Contents">三十萬元以上一百五十萬元以下罰鍰，並應接受四至八小時環境教育課程</text:p>
          </table:table-cell>
          <table:table-cell table:style-name="表格1.F2" office:value-type="string">
            <text:p text:style-name="Table_20_Contents">1.第一次違反裁處三十萬元罰鍰，並應接受四小時環境教育課程。<text:line-break/>2.第二次違反裁處六十萬元罰鍰，並應接受八小時環境教育課程。<text:line-break/>3.第三次違反裁處九十萬元罰鍰，並應接受八小時環境教育課程。<text:line-break/>4.第四次違反裁處一百二十萬元罰鍰，並應接受八小時環境教育課程。<text:line-break/>5.第五次以上違反裁處一百五十萬元罰鍰，並應接受八小時環境教育課程。</text:p>
          </table:table-cell>
        </table:table-row>
        <table:table-row>
          <table:table-cell table:style-name="表格1.A2" office:value-type="string">
            <text:p text:style-name="P1">六</text:p>
          </table:table-cell>
          <table:table-cell table:style-name="表格1.B2" office:value-type="string">
            <text:p text:style-name="Table_20_Contents">未經許可，於重要濕地或其上游、周邊水域投放化學物品，排放或傾倒污 （廢）水、廢棄物或其他足以降低濕地生態功能之污染物</text:p>
          </table:table-cell>
          <table:table-cell table:style-name="表格1.B2" office:value-type="string">
            <text:p text:style-name="Table_20_Contents">第二十五條第四款</text:p>
          </table:table-cell>
          <table:table-cell table:style-name="表格1.B2" office:value-type="string">
            <text:p text:style-name="Table_20_Contents">第三十五條第三款及第三十九條第一項第四款</text:p>
          </table:table-cell>
          <table:table-cell table:style-name="表格1.B2" office:value-type="string">
            <text:p text:style-name="Table_20_Contents">三十萬元以上一百五十萬元以下罰鍰，並應接受四至八小時環境教育課程</text:p>
          </table:table-cell>
          <table:table-cell table:style-name="表格1.F2" office:value-type="string">
            <text:p text:style-name="Table_20_Contents">1.第一次違反裁處三十萬元罰鍰，並應接受四小時環境教育課程。<text:line-break/>2.第二次違反裁處六十萬元罰鍰，並應接受八小時環境教育課程。<text:line-break/>3.第三次違反裁處九十萬元罰鍰，並應接受八小時環境教育課程。<text:line-break/>4.第四次違反裁處一百二十萬元罰鍰，並應接受八小時環境教育課程。<text:soft-page-break/><text:line-break/>5.第五次以上違反裁處一百五十萬元罰鍰，並應接受八小時環境教育課程。</text:p>
          </table:table-cell>
        </table:table-row>
        <table:table-row>
          <table:table-cell table:style-name="表格1.A2" office:value-type="string">
            <text:p text:style-name="P1">七</text:p>
          </table:table-cell>
          <table:table-cell table:style-name="表格1.B2" office:value-type="string">
            <text:p text:style-name="Table_20_Contents">規避、妨礙或拒絕濕地基礎調查</text:p>
          </table:table-cell>
          <table:table-cell table:style-name="表格1.B2" office:value-type="string">
            <text:p text:style-name="Table_20_Contents">第六條第二項</text:p>
          </table:table-cell>
          <table:table-cell table:style-name="表格1.B2" office:value-type="string">
            <text:p text:style-name="Table_20_Contents">第三十六條</text:p>
          </table:table-cell>
          <table:table-cell table:style-name="表格1.B2" office:value-type="string">
            <text:p text:style-name="Table_20_Contents">六萬元以上三十萬元以下罰鍰</text:p>
          </table:table-cell>
          <table:table-cell table:style-name="表格1.F2" office:value-type="string">
            <text:p text:style-name="Table_20_Contents">1.第一次違反裁處六萬元罰鍰。<text:line-break/>2.第二次違反裁處十二萬元罰鍰。<text:line-break/>3.第三次違反裁處十八萬元罰鍰。<text:line-break/>4.第四次違反裁處二十四萬元罰鍰。<text:line-break/>5.第五次以上違反裁處三十萬元罰鍰。</text:p>
          </table:table-cell>
        </table:table-row>
        <table:table-row>
          <table:table-cell table:style-name="表格1.A2" office:value-type="string">
            <text:p text:style-name="P1">八</text:p>
          </table:table-cell>
          <table:table-cell table:style-name="表格1.B2" office:value-type="string">
            <text:p text:style-name="Table_20_Contents">違反暫定重要濕地公告限制事項或禁止行為</text:p>
          </table:table-cell>
          <table:table-cell table:style-name="表格1.B2" office:value-type="string">
            <text:p text:style-name="Table_20_Contents">第十二條第四項</text:p>
          </table:table-cell>
          <table:table-cell table:style-name="表格1.B2" office:value-type="string">
            <text:p text:style-name="Table_20_Contents">第三十七條及第三十九條第一項第一款</text:p>
          </table:table-cell>
          <table:table-cell table:style-name="表格1.B2" office:value-type="string">
            <text:p text:style-name="Table_20_Contents">六萬元以上三十萬元以下罰鍰，並應接受四至八小時環境教育課程</text:p>
          </table:table-cell>
          <table:table-cell table:style-name="表格1.F2" office:value-type="string">
            <text:p text:style-name="Table_20_Contents">1.第一次違反裁處六萬元罰鍰，並應接受四小時環境教育課程。<text:line-break/>2.第二次違反裁處十二萬元罰鍰，並應接受八小時環境教育課程。<text:line-break/>3.第三次違反裁處十八萬元罰鍰，並應接受八小時環境教育課程。<text:line-break/>4.第四次違反裁處二十四萬元罰鍰，並應接受八小時環境教育課程。<text:line-break/>5.第五次以上違反裁處三十萬元罰鍰，並應接受八小時環境教育課程。</text:p>
          </table:table-cell>
        </table:table-row>
        <table:table-row>
          <table:table-cell table:style-name="表格1.A2" office:value-type="string">
            <text:p text:style-name="P1">九</text:p>
          </table:table-cell>
          <table:table-cell table:style-name="表格1.B2" office:value-type="string">
            <text:p text:style-name="Table_20_Contents">未經許可，騷擾、毒害、獵捕、虐待、宰殺野生動物</text:p>
          </table:table-cell>
          <table:table-cell table:style-name="表格1.B2" office:value-type="string">
            <text:p text:style-name="Table_20_Contents">第二十五條第五款</text:p>
          </table:table-cell>
          <table:table-cell table:style-name="表格1.B2" office:value-type="string">
            <text:p text:style-name="Table_20_Contents">第三十八條及第三十九條第一項第四款</text:p>
          </table:table-cell>
          <table:table-cell table:style-name="表格1.B2" office:value-type="string">
            <text:p text:style-name="Table_20_Contents">六萬元以上三十萬元以下罰鍰；因而致野生動物死亡者，處十萬元以上五十萬元以下罰鍰。另應接受四至八小時環境教育課程</text:p>
          </table:table-cell>
          <table:table-cell table:style-name="表格1.F2" office:value-type="string">
            <text:p text:style-name="Table_20_Contents">1.第一次違反裁處六萬元罰鍰，因而致野生動物死亡者裁處十萬元罰鍰；並應接受四小時環境教育課程。<text:line-break/>2.第二次違反裁處十二萬元罰鍰，因而致野生動物死亡者裁處二十萬元罰鍰；並應接受八小時環境教育課程。<text:line-break/>3.第三次違反裁處十八萬元罰鍰，因而致野生動物死亡者裁處三十萬元罰鍰；並應接受八小時環境教育課程。<text:line-break/>4.第四次違反裁處二十四萬元罰鍰，因而致野生動物死亡者裁處四十萬元罰鍰；並應接受八小時環境教育課程。<text:line-break/>5.第五次以上違反裁處<text:soft-page-break/>三十萬元罰鍰，因而致野生動物死亡者裁處五十萬元罰鍰；並應接受八小時環境教育課程。</text:p>
          </table:table-cell>
        </table:table-row>
        <table:table-row>
          <table:table-cell table:style-name="表格1.A2" office:value-type="string">
            <text:p text:style-name="P1">十</text:p>
          </table:table-cell>
          <table:table-cell table:style-name="表格1.B2" office:value-type="string">
            <text:p text:style-name="Table_20_Contents">未經目的事業主管機關許可之砍伐、採集、放生、引入、捕撈、獵捕、撿拾生物資源</text:p>
          </table:table-cell>
          <table:table-cell table:style-name="表格1.B2" office:value-type="string">
            <text:p text:style-name="Table_20_Contents">第二十五條第六款</text:p>
          </table:table-cell>
          <table:table-cell table:style-name="表格1.B2" office:value-type="string">
            <text:p text:style-name="Table_20_Contents">第三十八條及第三十九條第一項第四款</text:p>
          </table:table-cell>
          <table:table-cell table:style-name="表格1.B2" office:value-type="string">
            <text:p text:style-name="Table_20_Contents">六萬元以上三十萬元以下罰鍰；因而致野生動物死亡者，處十萬元以上五十萬元以下罰鍰。另應接受四至八小時環境教育課程</text:p>
          </table:table-cell>
          <table:table-cell table:style-name="表格1.F2" office:value-type="string">
            <text:p text:style-name="Table_20_Contents">1.第一次違反裁處六萬元罰鍰，因而致野生動物死亡者裁處十萬元罰鍰；並應接受四小時環境教育課程。<text:line-break/>2.第二次違反裁處十二萬元罰鍰，因而致野生動物死亡者裁處二十萬元罰鍰；並應接受八小時環境教育課程。<text:line-break/>3.第三次違反裁處十八萬元罰鍰，因而致野生動物死亡者裁處三十萬元罰鍰；並應接受八小時環境教育課程。<text:line-break/>4.第四次違反裁處二十四萬元罰鍰，因而致野生動物死亡者裁處四十萬元罰鍰；並應接受八小時環境教育課程。<text:line-break/>5.第五次以上違反裁處三十萬元罰鍰，因而致野生動物死亡者裁處五十萬元罰鍰；並應接受八小時環境教育課程。</text:p>
          </table:table-cell>
        </table:table-row>
        <table:table-row>
          <table:table-cell table:style-name="表格1.A12" office:value-type="string">
            <text:p text:style-name="P1">十一</text:p>
          </table:table-cell>
          <table:table-cell table:style-name="表格1.B12" office:value-type="string">
            <text:p text:style-name="Table_20_Contents">規避、妨礙或拒絕異地補償或生態補償復育成果調查、查驗或定期檢查</text:p>
          </table:table-cell>
          <table:table-cell table:style-name="表格1.B12" office:value-type="string">
            <text:p text:style-name="Table_20_Contents">第三十一條第二項</text:p>
          </table:table-cell>
          <table:table-cell table:style-name="表格1.B12" office:value-type="string">
            <text:p text:style-name="Table_20_Contents">第三十六條</text:p>
          </table:table-cell>
          <table:table-cell table:style-name="表格1.B12" office:value-type="string">
            <text:p text:style-name="Table_20_Contents">六萬元以上三十萬元以下罰鍰</text:p>
          </table:table-cell>
          <table:table-cell table:style-name="表格1.F12" office:value-type="string">
            <text:p text:style-name="Table_20_Contents">1.第一次違反裁處六萬元罰鍰。<text:line-break/>2.第二次違反裁處十二萬元罰鍰。<text:line-break/>3.第三次違反裁處十八萬元罰鍰。<text:line-break/>4.第四次違反裁處二十四萬元罰鍰。<text:line-break/>5.第五次以上違反裁處三十萬元罰鍰。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0:12:15.138000000</meta:creation-date>
    <dc:date>2017-05-26T10:13:17.568000000</dc:date>
    <meta:editing-duration>PT1M3S</meta:editing-duration>
    <meta:editing-cycles>1</meta:editing-cycles>
    <meta:document-statistic meta:table-count="1" meta:image-count="0" meta:object-count="0" meta:page-count="4" meta:paragraph-count="73" meta:word-count="2704" meta:character-count="2809" meta:non-whitespace-character-count="2759"/>
    <meta:generator>LibreOffice/5.0.5.2$Windows_x86 LibreOffice_project/55b006a02d247b5f7215fc6ea0fde844b30035b3</meta:generator>
  </office:meta>
</office:document-meta>
</file>