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51cm" style:rel-width="100%" fo:margin-left="-0.191cm" table:align="left" style:writing-mode="lr-tb"/>
    </style:style>
    <style:style style:name="表格1.A" style:family="table-column">
      <style:table-column-properties style:column-width="1.025cm" style:rel-column-width="596*"/>
    </style:style>
    <style:style style:name="表格1.C" style:family="table-column">
      <style:table-column-properties style:column-width="1.893cm" style:rel-column-width="1101*"/>
    </style:style>
    <style:style style:name="表格1.D" style:family="table-column">
      <style:table-column-properties style:column-width="10.709cm" style:rel-column-width="6229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9" style:family="table-row">
      <style:table-row-properties style:min-row-height="0.9cm" fo:keep-together="always"/>
    </style:style>
    <style:style style:name="表格1.16" style:family="table-row">
      <style:table-row-properties style:min-row-height="0.801cm" fo:keep-together="always"/>
    </style:style>
    <style:style style:name="表格1.20" style:family="table-row">
      <style:table-row-properties style:min-row-height="0.714cm" fo:keep-together="always"/>
    </style:style>
    <style:style style:name="表格1.21" style:family="table-row">
      <style:table-row-properties style:min-row-height="1.499cm" fo:keep-together="always"/>
    </style:style>
    <style:style style:name="P1" style:family="paragraph" style:parent-style-name="_30_1-計畫名稱">
      <style:text-properties style:font-name="標楷體" style:font-name-complex="標楷體"/>
    </style:style>
    <style:style style:name="P2" style:family="paragraph" style:parent-style-name="_30_5-表-分散對齊">
      <style:text-properties style:font-name="標楷體" style:font-name-complex="標楷體"/>
    </style:style>
    <style:style style:name="P3" style:family="paragraph" style:parent-style-name="_30_5-表-分散對齊">
      <style:text-properties style:font-name="標楷體" style:font-name-complex="Arial"/>
    </style:style>
    <style:style style:name="P4" style:family="paragraph" style:parent-style-name="_30_5-表-分散對齊">
      <style:paragraph-properties fo:text-align="start" style:justify-single-word="false" style:snap-to-layout-grid="false"/>
      <style:text-properties style:font-name="標楷體"/>
    </style:style>
    <style:style style:name="P5" style:family="paragraph" style:parent-style-name="_30_5-表-分散對齊">
      <style:paragraph-properties fo:text-align="start" style:justify-single-word="false"/>
    </style:style>
    <style:style style:name="P6" style:family="paragraph" style:parent-style-name="_30_5-表-特殊符號">
      <style:text-properties style:text-underline-style="none"/>
    </style:style>
    <style:style style:name="P7" style:family="paragraph" style:parent-style-name="_30_5-表-特殊符號">
      <style:paragraph-properties style:snap-to-layout-grid="false"/>
      <style:text-properties style:font-name="標楷體"/>
    </style:style>
    <style:style style:name="P8" style:family="paragraph" style:parent-style-name="_30_5-表-置中">
      <style:text-properties style:font-name="標楷體" style:font-name-complex="標楷體"/>
    </style:style>
    <style:style style:name="P9" style:family="paragraph" style:parent-style-name="_30_5-表-置中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text-underline-style="none" style:font-name-asian="標楷體" style:font-name-complex="標楷體"/>
    </style:style>
    <style:style style:name="P13" style:family="paragraph" style:parent-style-name="Standard">
      <style:paragraph-properties fo:margin-left="1.492cm" fo:margin-right="0cm" fo:text-align="justify" style:justify-single-word="false" fo:text-indent="-1.49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text-underline-style="none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二　重要濕地變更或廢止檢核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rows-spanned="5" office:value-type="string">
            <text:p text:style-name="P8">基本資料<text:span text:style-name="T1"/></text:p>
          </table:table-cell>
          <table:table-cell table:style-name="表格1.B1" table:number-columns-spanned="2" office:value-type="string">
            <text:p text:style-name="P2">申請人<text:span text:style-name="T1"/></text:p>
          </table:table-cell>
          <table:covered-table-cell/>
          <table:table-cell table:style-name="表格1.B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2">承辦人員</text:p>
          </table:table-cell>
          <table:covered-table-cell/>
          <table:table-cell table:style-name="表格1.B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table:number-rows-spanned="3" office:value-type="string">
            <text:p text:style-name="P8">聯絡方式</text:p>
          </table:table-cell>
          <table:table-cell table:style-name="表格1.B1" office:value-type="string">
            <text:p text:style-name="P2">地址<text:span text:style-name="T1"/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B1" office:value-type="string">
            <text:p text:style-name="_30_5-表-分散對齊"><text:span text:style-name="T3">電話</text:span><text:span text:style-name="T3">/</text:span><text:span text:style-name="T3">傳真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B1" office:value-type="string">
            <text:p text:style-name="P3">電子郵件信箱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table:number-rows-spanned="16" office:value-type="string">
            <text:p text:style-name="P8">濕地資料</text:p>
          </table:table-cell>
          <table:table-cell table:style-name="表格1.A1" table:number-rows-spanned="2" office:value-type="string">
            <text:p text:style-name="P8">名稱<text:span text:style-name="T1"/></text:p>
          </table:table-cell>
          <table:table-cell table:style-name="表格1.B1" office:value-type="string">
            <text:p text:style-name="P2">中文<text:span text:style-name="T1"/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B1" office:value-type="string">
            <text:p text:style-name="P2">英文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2">濕地類型</text:p>
            <text:p text:style-name="P2">（可複選）<text:span text:style-name="T1"/></text:p>
          </table:table-cell>
          <table:covered-table-cell/>
          <table:table-cell table:style-name="表格1.B1" office:value-type="string">
            <text:p text:style-name="_30_5-表-特殊符號"><text:span text:style-name="T10">□</text:span><text:span text:style-name="T8">海洋</text:span><text:span text:style-name="T8"> / </text:span><text:span text:style-name="T8">海岸濕地</text:span><text:span text:style-name="T8"> </text:span><text:span text:style-name="T8">□內陸濕地</text:span><text:span text:style-name="T8"> </text:span><text:span text:style-name="T8">□人為濕地</text:span></text:p>
            <text:p text:style-name="_30_5-表-特殊符號"><text:span text:style-name="T8">細分類：</text:span><text:span text:style-name="T8">_____________</text:span></text:p>
          </table:table-cell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2">行政轄區</text:p>
          </table:table-cell>
          <table:covered-table-cell/>
          <table:table-cell table:style-name="表格1.B1" office:value-type="string">
            <text:p text:style-name="P5"><text:span text:style-name="T3"><text:s text:c="6"/></text:span><text:span text:style-name="T3">縣</text:span><text:span text:style-name="T3">(</text:span><text:span text:style-name="T3">市</text:span><text:span text:style-name="T3">) <text:s text:c="6"/></text:span><text:span text:style-name="T3">鄉</text:span><text:span text:style-name="T3"> / </text:span><text:span text:style-name="T3">鎮</text:span><text:span text:style-name="T3"> / </text:span><text:span text:style-name="T3">市</text:span><text:span text:style-name="T3"> /</text:span><text:span text:style-name="T3">區</text:span></text:p>
          </table:table-cell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_30_5-表-分散對齊"><text:span text:style-name="T3">原級別</text:span><text:span text:style-name="T3">/</text:span></text:p>
            <text:p text:style-name="P2">本次建議級別<text:span text:style-name="T1"/></text:p>
          </table:table-cell>
          <table:covered-table-cell/>
          <table:table-cell table:style-name="表格1.B1" office:value-type="string">
            <text:p text:style-name="P5"><text:span text:style-name="T3">【原級別】</text:span><text:span text:style-name="T1">□</text:span><text:span text:style-name="T3">國際級</text:span><text:span text:style-name="T3"> </text:span><text:span text:style-name="T3">□國家級</text:span><text:span text:style-name="T3"> </text:span><text:span text:style-name="T1">□</text:span><text:span text:style-name="T3">地方級</text:span></text:p>
            <text:p text:style-name="P5"><text:span text:style-name="T3">【建議變更級別】</text:span><text:span text:style-name="T1">□</text:span><text:span text:style-name="T3">國際級</text:span><text:span text:style-name="T3"> </text:span><text:span text:style-name="T3">□國家級</text:span><text:span text:style-name="T3"> </text:span><text:span text:style-name="T3">□地方級</text:span><text:span text:style-name="T3"> </text:span><text:span text:style-name="T1">□</text:span><text:span text:style-name="T3">全部或部份廢止</text:span></text:p>
          </table:table-cell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_30_5-表-分散對齊"><text:span text:style-name="T3">原範圍</text:span><text:span text:style-name="T3">/</text:span></text:p>
            <text:p text:style-name="P2">本次建議範圍<text:span text:style-name="T1"/></text:p>
          </table:table-cell>
          <table:covered-table-cell/>
          <table:table-cell table:style-name="表格1.B1" office:value-type="string">
            <text:p text:style-name="P5"><text:span text:style-name="T3">【原範圍】</text:span><text:span text:style-name="T3"> <text:s/></text:span><text:span text:style-name="T3">東：至</text:span><text:span text:style-name="T3"> <text:s text:c="4"/></text:span><text:span text:style-name="T3">；西：至</text:span><text:span text:style-name="T3"> <text:s text:c="4"/></text:span><text:span text:style-name="T3">；南：至</text:span><text:span text:style-name="T3"> <text:s text:c="4"/></text:span><text:span text:style-name="T3">；北：至</text:span><text:span text:style-name="T3"> <text:s text:c="3"/></text:span></text:p>
            <text:p text:style-name="P5"><text:span text:style-name="T3">【建議範圍】東：至</text:span><text:span text:style-name="T3"> <text:s text:c="4"/></text:span><text:span text:style-name="T3">；西：至</text:span><text:span text:style-name="T3"> <text:s text:c="4"/></text:span><text:span text:style-name="T3">；南：至</text:span><text:span text:style-name="T3"> <text:s text:c="4"/></text:span><text:span text:style-name="T3">；北：至</text:span><text:span text:style-name="T3"> <text:s text:c="3"/></text:span></text:p>
          </table:table-cell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_30_5-表-分散對齊"><text:span text:style-name="T3">原面積</text:span><text:span text:style-name="T3">/</text:span></text:p>
            <text:p text:style-name="P2">本次建議面積<text:span text:style-name="T1"/></text:p>
          </table:table-cell>
          <table:covered-table-cell/>
          <table:table-cell table:style-name="表格1.B1" office:value-type="string">
            <text:p text:style-name="P5"><text:span text:style-name="T3">【原面積】</text:span><text:span text:style-name="T3"> <text:s/></text:span><text:span text:style-name="T3">約</text:span><text:span text:style-name="T3"> <text:s text:c="4"/></text:span><text:span text:style-name="T3">公頃</text:span></text:p>
            <text:p text:style-name="P5"><text:span text:style-name="T3">【建議面積】約</text:span><text:span text:style-name="T3"> <text:s text:c="4"/></text:span><text:span text:style-name="T3">公頃</text:span></text:p>
          </table:table-cell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2">重要生態資源</text:p>
          </table:table-cell>
          <table:covered-table-cell/>
          <table:table-cell table:style-name="表格1.B1" office:value-type="string">
            <text:p text:style-name="_30_5-表-特殊符號"><text:span text:style-name="T10">□</text:span><text:span text:style-name="T8">珍貴稀有動物：</text:span><text:span text:style-name="T8"> </text:span></text:p>
            <text:p text:style-name="P6"><text:span text:style-name="T7">□</text:span>珍貴稀有植物：</text:p>
            <text:p text:style-name="P6"><text:span text:style-name="T7">□</text:span>重要濕地保育利用計畫指定物種：</text:p>
            <text:p text:style-name="P6"><text:span text:style-name="T7">□</text:span>其他：</text:p>
          </table:table-cell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2">重要濕地變更或廢止範圍圖說</text:p>
          </table:table-cell>
          <table:covered-table-cell/>
          <table:table-cell table:style-name="表格1.B1" office:value-type="string">
            <text:p text:style-name="_30_5-表-特殊符號"><text:span text:style-name="T10">□</text:span><text:span text:style-name="T8">有</text:span><text:span text:style-name="T8"> <text:s/></text:span><text:span text:style-name="T8">□無</text:span></text:p>
          </table:table-cell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2">土地所有權人意願調查書或其他證明文件</text:p>
          </table:table-cell>
          <table:covered-table-cell/>
          <table:table-cell table:style-name="表格1.B1" office:value-type="string">
            <text:p text:style-name="_30_5-表-特殊符號"><text:span text:style-name="T10">□</text:span><text:span text:style-name="T8">有</text:span><text:span text:style-name="T8"> <text:s/></text:span><text:span text:style-name="T8">□無</text:span></text:p>
          </table:table-cell>
        </table:table-row>
        <table:table-row table:style-name="表格1.16"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2">名稱<text:span text:style-name="T1"/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6">
          <table:covered-table-cell table:style-name="表格1.A1"/>
          <table:table-cell table:style-name="表格1.A1" table:number-rows-spanned="4" office:value-type="string">
            <text:p text:style-name="P8">管理機關或單位</text:p>
          </table:table-cell>
          <table:table-cell table:style-name="表格1.B1" office:value-type="string">
            <text:p text:style-name="P2">聯絡人<text:span text:style-name="T1"/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6">
          <table:covered-table-cell table:style-name="表格1.A1"/>
          <table:covered-table-cell table:style-name="表格1.A1"/>
          <table:table-cell table:style-name="表格1.B1" office:value-type="string">
            <text:p text:style-name="P2">電話</text:p>
          </table:table-cell>
          <table:table-cell table:style-name="表格1.B1" office:value-type="string">
            <text:p text:style-name="P11"/>
          </table:table-cell>
        </table:table-row>
        <table:table-row table:style-name="表格1.16">
          <table:covered-table-cell table:style-name="表格1.A1"/>
          <table:covered-table-cell table:style-name="表格1.A1"/>
          <table:table-cell table:style-name="表格1.B1" office:value-type="string">
            <text:p text:style-name="P2">地址</text:p>
          </table:table-cell>
          <table:table-cell table:style-name="表格1.B1" office:value-type="string">
            <text:p text:style-name="P11"/>
          </table:table-cell>
        </table:table-row>
        <table:table-row table:style-name="表格1.20">
          <table:covered-table-cell table:style-name="表格1.A1"/>
          <table:covered-table-cell table:style-name="表格1.A1"/>
          <table:table-cell table:style-name="表格1.B1" office:value-type="string">
            <text:p text:style-name="P2">傳真</text:p>
          </table:table-cell>
          <table:table-cell table:style-name="表格1.B1" office:value-type="string">
            <text:p text:style-name="P11"/>
          </table:table-cell>
        </table:table-row>
        <table:table-row table:style-name="表格1.21">
          <table:covered-table-cell table:style-name="表格1.A1"/>
          <table:table-cell table:style-name="表格1.B1" table:number-columns-spanned="2" office:value-type="string">
            <text:p text:style-name="P2">變更或廢止原因</text:p>
          </table:table-cell>
          <table:covered-table-cell/>
          <table:table-cell table:style-name="表格1.B1" office:value-type="string">
            <text:p text:style-name="P7"/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款" style:family="paragraph" style:parent-style-name="Standard">
      <style:paragraph-properties fo:margin-left="0.534cm" fo:margin-right="0cm" fo:text-indent="-0.34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條" style:family="paragraph" style:parent-style-name="Standard">
      <style:paragraph-properties fo:margin-left="0.519cm" fo:margin-right="0cm" fo:text-indent="-0.51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項" style:family="paragraph" style:parent-style-name="Standard">
      <style:paragraph-properties fo:margin-left="0.508cm" fo:margin-right="0cm" fo:text-align="justify" style:justify-single-word="false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5-表-分散對齊" style:display-name="05-表-分散對齊" style:family="paragraph" style:parent-style-name="Standard">
      <style:paragraph-properties fo:text-align="justify" fo:text-align-last="justify" style:justify-single-wor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_30_5-表-置中" style:display-name="05-表-置中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_30_1-計畫名稱" style:display-name="01-計畫名稱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text-scale="90%"/>
    </style:style>
    <style:style style:name="_30_5-表-特殊符號" style:display-name="05-表-特殊符號" style:family="paragraph" style:parent-style-name="_30_5-表-分散對齊">
      <style:paragraph-properties fo:margin-left="1.21cm" fo:margin-right="0cm" fo:text-align="start" style:justify-single-word="false" fo:text-indent="-0.557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0_1-計畫名稱_20_字元" style:display-name="01-計畫名稱 字元" style:family="text">
      <style:text-properties style:font-name="Arial" fo:font-family="Arial" style:font-family-generic="swiss" style:font-pitch="variable" fo:font-size="14pt" fo:language="none" fo:country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二　重要濕地變更或廢止檢核表</dc:title>
    <dc:subject/>
    <meta:keyword/>
    <dc:description/>
    <meta:initial-creator>abbyshang</meta:initial-creator>
    <meta:creation-date>2015-01-30T18:20:00</meta:creation-date>
    <dc:creator>801201</dc:creator>
    <dc:date>2015-01-30T18:20:00</dc:date>
    <meta:editing-cycles>2</meta:editing-cycles>
    <meta:editing-duration>PT1M</meta:editing-duration>
    <meta:document-statistic meta:table-count="1" meta:image-count="0" meta:object-count="0" meta:page-count="2" meta:paragraph-count="47" meta:word-count="340" meta:character-count="437" meta:non-whitespace-character-count="352"/>
    <meta:generator>MODA_ODF_Application_Tools/3.8.2.1$Windows_X86_64 LibreOffice_project/f5c26b4b56ec181260ce3dbfc96a37e316bb7ca8</meta:generator>
  </office:meta>
</office:document-meta>
</file>