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細明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568cm" table:align="left" style:writing-mode="lr-tb"/>
    </style:style>
    <style:style style:name="表格1.A" style:family="table-column">
      <style:table-column-properties style:column-width="1.441cm"/>
    </style:style>
    <style:style style:name="表格1.B" style:family="table-column">
      <style:table-column-properties style:column-width="0.443cm"/>
    </style:style>
    <style:style style:name="表格1.C" style:family="table-column">
      <style:table-column-properties style:column-width="2.138cm"/>
    </style:style>
    <style:style style:name="表格1.D" style:family="table-column">
      <style:table-column-properties style:column-width="1.249cm"/>
    </style:style>
    <style:style style:name="表格1.E" style:family="table-column">
      <style:table-column-properties style:column-width="2.171cm"/>
    </style:style>
    <style:style style:name="表格1.F" style:family="table-column">
      <style:table-column-properties style:column-width="0.369cm"/>
    </style:style>
    <style:style style:name="表格1.G" style:family="table-column">
      <style:table-column-properties style:column-width="3.133cm"/>
    </style:style>
    <style:style style:name="表格1.H" style:family="table-column">
      <style:table-column-properties style:column-width="2.815cm"/>
    </style:style>
    <style:style style:name="表格1.I" style:family="table-column">
      <style:table-column-properties style:column-width="3.81cm"/>
    </style:style>
    <style:style style:name="表格1.1" style:family="table-row">
      <style:table-row-properties style:min-row-height="1.552cm" fo:keep-together="auto"/>
    </style:style>
    <style:style style:name="表格1.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1.2" style:family="table-row">
      <style:table-row-properties style:min-row-height="0.582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088cm" fo:keep-together="auto"/>
    </style:style>
    <style:style style:name="表格1.E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G3"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1.5pt solid #000000" style:writing-mode="lr-tb"/>
    </style:style>
    <style:style style:name="表格1.I4" style:family="table-cell">
      <style:table-cell-properties style:vertical-align="top" fo:padding-left="0.191cm" fo:padding-right="0.191cm" fo:padding-top="0cm" fo:padding-bottom="0cm" fo:border="1.5pt solid #000000" style:writing-mode="lr-tb"/>
    </style:style>
    <style:style style:name="表格1.I6"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D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I7"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10" style:family="table-row">
      <style:table-row-properties style:min-row-height="1.776cm" fo:keep-together="auto"/>
    </style:style>
    <style:style style:name="表格1.H12" style:family="table-cell">
      <style:table-cell-properties style:vertical-align="bottom" fo:padding-left="0.191cm" fo:padding-right="0.191cm" fo:padding-top="0cm" fo:padding-bottom="0cm" fo:border="1.5pt solid #000000" style:writing-mode="lr-tb"/>
    </style:style>
    <style:style style:name="P1" style:family="paragraph" style:parent-style-name="Standard">
      <style:paragraph-properties fo:margin-left="2.117cm" fo:margin-right="0cm" fo:line-height="0.635cm" fo:text-align="justify" style:justify-single-word="false" fo:text-indent="-2.117cm" style:auto-text-indent="false"/>
    </style:style>
    <style:style style:name="P2" style:family="paragraph" style:parent-style-name="清單段落">
      <style:paragraph-properties fo:margin-left="0cm" fo:margin-right="0cm" fo:line-height="0.635cm" fo:text-indent="0cm" style:auto-text-indent="false"/>
    </style:style>
    <style:style style:name="P3" style:family="paragraph" style:parent-style-name="清單段落">
      <style:paragraph-properties fo:margin-left="0cm" fo:margin-right="0cm" fo:line-height="0.635cm" fo:text-align="center" style:justify-single-word="false"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清單段落">
      <style:paragraph-properties fo:margin-left="0cm" fo:margin-right="0cm" fo:line-height="0.7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清單段落">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清單段落">
      <style:paragraph-properties fo:margin-left="0cm" fo:margin-right="0cm" fo:line-height="0.7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清單段落">
      <style:paragraph-properties fo:margin-left="0cm" fo:margin-right="0cm" fo:line-height="0.7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清單段落">
      <style:paragraph-properties fo:margin-left="0cm" fo:margin-right="0cm" fo:line-height="0.706cm"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清單段落">
      <style:paragraph-properties fo:margin-left="0cm" fo:margin-right="0cm" fo:line-height="0.776cm"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11" style:family="paragraph" style:parent-style-name="清單段落">
      <style:paragraph-properties fo:margin-left="0cm" fo:margin-right="0cm" fo:line-height="0.635cm" fo:text-indent="0cm" style:auto-text-indent="false"/>
      <style:text-properties style:font-name="標楷體" fo:font-size="14pt" fo:font-weight="bold" style:letter-kerning="false" style:font-name-asian="標楷體" style:font-size-asian="14pt" style:font-weight-asian="bold" style:font-name-complex="標楷體" style:font-size-complex="14pt"/>
    </style:style>
    <style:style style:name="P12" style:family="paragraph" style:parent-style-name="清單段落">
      <style:paragraph-properties fo:margin-left="0.494cm" fo:margin-right="0cm" fo:line-height="0.706cm" fo:text-indent="-0.494cm" style:auto-text-indent="false"/>
      <style:text-properties style:font-name="標楷體" fo:font-size="14pt" style:letter-kerning="false" style:font-name-asian="標楷體" style:font-size-asian="14pt" style:font-name-complex="標楷體" style:font-size-complex="14pt"/>
    </style:style>
    <style:style style:name="P13" style:family="paragraph" style:parent-style-name="清單段落">
      <style:paragraph-properties fo:margin-left="0cm" fo:margin-right="0cm" fo:line-height="0.635cm" fo:text-align="center" style:justify-single-word="false" fo:text-indent="0cm" style:auto-text-indent="false"/>
      <style:text-properties style:font-name="標楷體" fo:font-size="14pt" style:letter-kerning="false" style:font-name-asian="標楷體" style:font-size-asian="14pt" style:font-name-complex="標楷體" style:font-size-complex="14pt"/>
    </style:style>
    <style:style style:name="P14" style:family="paragraph" style:parent-style-name="清單段落">
      <style:paragraph-properties fo:margin-left="0cm" fo:margin-right="0cm" fo:line-height="0.635cm" fo:text-align="justify" style:justify-single-word="false" fo:text-indent="0cm" style:auto-text-indent="false"/>
      <style:text-properties style:font-name="標楷體" fo:font-weight="bold" style:font-name-asian="標楷體" style:font-weight-asian="bold" style:font-name-complex="標楷體" style:font-size-complex="12pt"/>
    </style:style>
    <style:style style:name="P15" style:family="paragraph" style:parent-style-name="清單段落">
      <style:paragraph-properties fo:margin-left="0.423cm" fo:margin-right="0cm" fo:line-height="0.706cm" fo:text-align="justify" style:justify-single-word="false" fo:text-indent="-0.423cm" style:auto-text-indent="false"/>
      <style:text-properties style:font-name="標楷體" style:font-name-asian="標楷體" style:font-name-complex="標楷體" style:font-size-complex="12pt"/>
    </style:style>
    <style:style style:name="P16" style:family="paragraph" style:parent-style-name="清單段落">
      <style:paragraph-properties fo:margin-left="0.988cm" fo:margin-right="0cm" fo:line-height="0.706cm" fo:text-align="justify" style:justify-single-word="false" fo:text-indent="-0.988cm" style:auto-text-indent="false"/>
    </style:style>
    <style:style style:name="P17" style:family="paragraph" style:parent-style-name="清單段落">
      <style:paragraph-properties fo:margin-left="0.423cm" fo:margin-right="0cm" fo:line-height="0.706cm" fo:text-align="justify" style:justify-single-word="false" fo:text-indent="-0.423cm" style:auto-text-indent="false"/>
    </style:style>
    <style:style style:name="P18" style:family="paragraph" style:parent-style-name="清單段落">
      <style:paragraph-properties fo:margin-left="0cm" fo:margin-right="0cm" fo:line-height="0.706cm" fo:text-align="center" style:justify-single-word="false" fo:text-indent="0cm" style:auto-text-indent="false"/>
    </style:style>
    <style:style style:name="P19" style:family="paragraph" style:parent-style-name="清單段落">
      <style:paragraph-properties fo:margin-left="0.988cm" fo:margin-right="0cm" fo:line-height="0.776cm" fo:text-align="justify" style:justify-single-word="false" fo:text-indent="-0.988cm" style:auto-text-indent="false"/>
    </style:style>
    <style:style style:name="P20" style:family="paragraph" style:parent-style-name="清單段落">
      <style:paragraph-properties fo:margin-left="0.494cm" fo:margin-right="0cm" fo:line-height="0.706cm" fo:text-align="justify" style:justify-single-word="false" fo:text-indent="-0.494cm" style:auto-text-indent="false"/>
      <style:text-properties style:font-name="微軟正黑體" fo:font-size="14pt" style:font-name-asian="微軟正黑體" style:font-size-asian="14pt" style:font-name-complex="微軟正黑體" style:font-size-complex="14pt"/>
    </style:style>
    <style:style style:name="P21" style:family="paragraph" style:parent-style-name="清單段落">
      <style:paragraph-properties fo:margin-left="0.423cm" fo:margin-right="0cm" fo:line-height="0.706cm" fo:text-align="justify" style:justify-single-word="false" fo:text-indent="-0.423cm" style:auto-text-indent="false"/>
    </style:style>
    <style:style style:name="P22" style:family="paragraph" style:parent-style-name="清單段落">
      <style:paragraph-properties fo:margin-left="0cm" fo:margin-right="0cm" fo:line-height="0.847cm" fo:text-indent="0.847cm" style:auto-text-indent="false"/>
    </style:style>
    <style:style style:name="T1" style:family="text">
      <style:text-properties fo:font-weight="bold" style:font-weight-asian="bold"/>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Arial" style:font-size-complex="12pt"/>
    </style:style>
    <style:style style:name="T8" style:family="text">
      <style:text-properties style:font-name="標楷體" style:font-name-asian="標楷體" style:font-name-complex="Arial" style:font-size-complex="12pt"/>
    </style:style>
    <style:style style:name="T9" style:family="text">
      <style:text-properties style:font-name="標楷體" fo:font-weight="bold" style:font-name-asian="標楷體" style:font-weight-asian="bold" style:font-name-complex="標楷體" style:font-size-complex="12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background-color="#ffffff" loext:char-shading-value="0" style:font-name-asian="標楷體" style:font-name-complex="標楷體" style:font-size-complex="12pt"/>
    </style:style>
    <style:style style:name="T18" style:family="text">
      <style:text-properties style:font-name="標楷體" fo:background-color="#ffffff" loext:char-shading-value="0" style:font-name-asian="標楷體" style:font-name-complex="標楷體" style:font-size-complex="12pt"/>
    </style:style>
    <style:style style:name="T19" style:family="text">
      <style:text-properties fo:font-size="14pt" style:font-size-asian="14pt"/>
    </style:style>
    <style:style style:name="fr1" style:family="graphic" style:parent-style-name="Frame">
      <style:graphic-properties fo:margin-left="0.318cm" fo:margin-right="0.318cm" fo:margin-top="0cm" fo:margin-bottom="0cm" style:wrap="parallel" style:number-wrapped-paragraphs="no-limit" style:vertical-pos="from-top" style:vertical-rel="page"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1" draw:name="外框1" text:anchor-type="paragraph" svg:y="1.298cm" svg:width="17.568cm" draw:z-index="1" loext:may-break-between-pages="true"><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row table:style-name="表格1.1"><table:table-cell table:style-name="表格1.A1" table:number-columns-spanned="9" office:value-type="string"><text:p text:style-name="P2"><text:span text:style-name="T2">附表一 </text:span></text:p><text:p text:style-name="P3"/><text:p text:style-name="P3">陽明山國家公園山坡地申請雜項執照審查建築師簽證查核表<text:span text:style-name="T2"/></text:p><text:p text:style-name="P3"/></table:table-cell><table:covered-table-cell/><table:covered-table-cell/><table:covered-table-cell/><table:covered-table-cell/><table:covered-table-cell/><table:covered-table-cell/><table:covered-table-cell/><table:covered-table-cell/></table:table-row><table:table-row table:style-name="表格1.2"><table:table-cell table:style-name="表格1.A2" table:number-rows-spanned="2" table:number-columns-spanned="2" office:value-type="string"><text:p text:style-name="P7">起造人</text:p></table:table-cell><table:covered-table-cell/><table:table-cell table:style-name="表格1.C2" table:number-rows-spanned="2" table:number-columns-spanned="2" office:value-type="string"><text:p text:style-name="P4"/></table:table-cell><table:covered-table-cell/><table:table-cell table:style-name="表格1.A2" table:number-columns-spanned="2" office:value-type="string"><text:p text:style-name="P18"><text:span text:style-name="T10">地</text:span><text:span text:style-name="T10"> <text:s text:c="3"/></text:span><text:span text:style-name="T10">址</text:span></text:p></table:table-cell><table:covered-table-cell/><table:table-cell table:style-name="表格1.G2" table:number-columns-spanned="3" office:value-type="string"><text:p text:style-name="P5"/><text:p text:style-name="P6"/></table:table-cell><table:covered-table-cell/><table:covered-table-cell/></table:table-row><table:table-row table:style-name="表格1.3"><table:covered-table-cell table:style-name="表格1.A2"/><table:covered-table-cell/><table:covered-table-cell table:style-name="表格1.C2"/><table:covered-table-cell/><table:table-cell table:style-name="表格1.E3" table:number-columns-spanned="2" office:value-type="string"><text:p text:style-name="P8">地段地號<text:span text:style-name="T10"/></text:p></table:table-cell><table:covered-table-cell/><table:table-cell table:style-name="表格1.G3" table:number-columns-spanned="3" office:value-type="string"><text:p text:style-name="P5"/><text:p text:style-name="P6"/></table:table-cell><table:covered-table-cell/><table:covered-table-cell/></table:table-row><table:table-row table:style-name="表格1.4"><table:table-cell table:style-name="表格1.A4" table:number-columns-spanned="8" office:value-type="string"><text:p text:style-name="P18"><text:span text:style-name="T12">查</text:span><text:span text:style-name="T12"> <text:s/></text:span><text:span text:style-name="T12">核</text:span><text:span text:style-name="T12"> <text:s/></text:span><text:span text:style-name="T12">項</text:span><text:span text:style-name="T12"> <text:s/></text:span><text:span text:style-name="T12">目</text:span></text:p></table:table-cell><table:covered-table-cell/><table:covered-table-cell/><table:covered-table-cell/><table:covered-table-cell/><table:covered-table-cell/><table:covered-table-cell/><table:covered-table-cell/><table:table-cell table:style-name="表格1.I4" office:value-type="string"><text:p text:style-name="P14">建築師或相關專業技師查核及簽證（請簽證檢討申請案是否符合標準）</text:p></table:table-cell></table:table-row><table:table-row table:style-name="表格1.4"><table:table-cell table:style-name="表格1.I4" table:number-columns-spanned="8" office:value-type="string"><text:p text:style-name="P19"><text:span text:style-name="T10">一、基地面積達</text:span><text:span text:style-name="T10">3000</text:span><text:span text:style-name="T10">㎡以上，涉及整地者，逕提加強坡審小組審查。</text:span></text:p></table:table-cell><table:covered-table-cell/><table:covered-table-cell/><table:covered-table-cell/><table:covered-table-cell/><table:covered-table-cell/><table:covered-table-cell/><table:covered-table-cell/><table:table-cell table:style-name="表格1.I4" office:value-type="string"><text:p text:style-name="P5"/></table:table-cell></table:table-row><table:table-row table:style-name="表格1.4"><table:table-cell table:style-name="表格1.A2" table:number-rows-spanned="6" table:number-columns-spanned="3" office:value-type="string"><text:p text:style-name="P16"><text:span text:style-name="T10">二、申請基地面積達</text:span><text:span text:style-name="T10">3000</text:span><text:span text:style-name="T10">㎡以上但未涉及整地者；或申請基地面積未達</text:span><text:span text:style-name="T10">3000</text:span><text:span text:style-name="T10">㎡者，請檢討右列項目標準，若檢討任一款超過標準者，應於聯合審查小組會審，另其中第</text:span><text:span text:style-name="T10">6</text:span><text:span text:style-name="T10">款超過標準者，並由本處邀集加強坡審小組委員</text:span><text:span text:style-name="T10">1</text:span><text:span text:style-name="T10">位至</text:span><text:span text:style-name="T10">3</text:span><text:span text:style-name="T10">位與會審查。</text:span></text:p></table:table-cell><table:covered-table-cell/><table:covered-table-cell/><table:table-cell table:style-name="表格1.G2" table:number-columns-spanned="5" office:value-type="string"><text:p text:style-name="P17"><text:span text:style-name="T3">1.</text:span><text:span text:style-name="T3">以政府出版之最新實測地形圖及相關專業技師簽證之現況實測地形圖套疊申請基地，全區平均坡度在</text:span><text:span text:style-name="T3">15</text:span><text:span text:style-name="T3">％以下，且平均坡度</text:span><text:span text:style-name="T3">15</text:span><text:span text:style-name="T3">％以下坵塊面積占申請基地面積二分之一以上者。</text:span></text:p></table:table-cell><table:covered-table-cell/><table:covered-table-cell/><table:covered-table-cell/><table:covered-table-cell/><table:table-cell table:style-name="表格1.I6" office:value-type="string"><text:p text:style-name="P5"/></table:table-cell></table:table-row><table:table-row table:style-name="表格1.4"><table:covered-table-cell table:style-name="表格1.A2"/><table:covered-table-cell/><table:covered-table-cell/><table:table-cell table:style-name="表格1.D7" table:number-columns-spanned="5" office:value-type="string"><text:p text:style-name="P17"><text:span text:style-name="T3">2.</text:span><text:span text:style-name="T3">申請基地地界</text:span><text:span text:style-name="T3">100</text:span><text:span text:style-name="T3">公尺範圍內無斷層通過之疑慮者（採用環境地質圖之比例≧</text:span><text:span text:style-name="T3">1/10000</text:span><text:span text:style-name="T3">及依中央地質調查所刊物「臺灣活動斷層概論：五十萬分之一臺灣活動斷層分布圖說明書」審認，且須專業技師簽證）。（臺北市大地處</text:span><text:span text:style-name="T17">「山坡地環境地質資訊系統」</text:span><text:span text:style-name="T17">/</text:span><text:span text:style-name="T17">新北市工務局</text:span><text:span text:style-name="T3">「新北市環境地質資料庫查詢系統圖資」→環境地質圖）</text:span></text:p></table:table-cell><table:covered-table-cell/><table:covered-table-cell/><table:covered-table-cell/><table:covered-table-cell/><table:table-cell table:style-name="表格1.I7" office:value-type="string"><text:p text:style-name="P5"/></table:table-cell></table:table-row><table:table-row table:style-name="表格1.4"><table:covered-table-cell table:style-name="表格1.A2"/><table:covered-table-cell/><table:covered-table-cell/><table:table-cell table:style-name="表格1.D7" table:number-columns-spanned="5" office:value-type="string"><text:p text:style-name="P17"><text:span text:style-name="T3">3.</text:span><text:span text:style-name="T3">臨建築線部分之擋土牆高度不得大於</text:span><text:span text:style-name="T3">3</text:span><text:span text:style-name="T3">公尺。</text:span></text:p><text:p text:style-name="P15"/></table:table-cell><table:covered-table-cell/><table:covered-table-cell/><table:covered-table-cell/><table:covered-table-cell/><table:table-cell table:style-name="表格1.I7" office:value-type="string"><text:p text:style-name="P5"/></table:table-cell></table:table-row><table:table-row table:style-name="表格1.4"><table:covered-table-cell table:style-name="表格1.A2"/><table:covered-table-cell/><table:covered-table-cell/><table:table-cell table:style-name="表格1.D7" table:number-columns-spanned="5" office:value-type="string"><text:p text:style-name="P17"><text:span text:style-name="T3">4.</text:span><text:span text:style-name="T7">遊憩區與一般管制區建築物地下層開挖範圍除另有相關規定者外，其面積不得大於建築物投影面積，其深度以</text:span><text:span text:style-name="T7">1</text:span><text:span text:style-name="T7">層且</text:span><text:span text:style-name="T7">4</text:span><text:span text:style-name="T7">公尺為限。</text:span></text:p></table:table-cell><table:covered-table-cell/><table:covered-table-cell/><table:covered-table-cell/><table:covered-table-cell/><table:table-cell table:style-name="表格1.I7" office:value-type="string"><text:p text:style-name="P5"/></table:table-cell></table:table-row><table:table-row table:style-name="表格1.10"><table:covered-table-cell table:style-name="表格1.A2"/><table:covered-table-cell/><table:covered-table-cell/><table:table-cell table:style-name="表格1.D7" table:number-columns-spanned="5" office:value-type="string"><text:p text:style-name="P17"><text:span text:style-name="T3">5.</text:span><text:span text:style-name="T3">土方開挖填量合併計算</text:span><text:span text:style-name="T3">3000</text:span><text:span text:style-name="T3">立方公尺以下者。</text:span></text:p><text:p text:style-name="P20"/></table:table-cell><table:covered-table-cell/><table:covered-table-cell/><table:covered-table-cell/><table:covered-table-cell/><table:table-cell table:style-name="表格1.I7" office:value-type="string"><text:p text:style-name="P5"/></table:table-cell></table:table-row><table:table-row table:style-name="表格1.4"><table:covered-table-cell table:style-name="表格1.A2"/><table:covered-table-cell/><table:covered-table-cell/><table:table-cell table:style-name="表格1.D7" table:number-columns-spanned="5" office:value-type="string"><text:p text:style-name="P17"><text:span text:style-name="T3">6.</text:span><text:span text:style-name="T3">非屬中高潛感土地。（臺北市大地處</text:span><text:span text:style-name="T17">「山坡地環境地質資訊系統」</text:span><text:span text:style-name="T17">/</text:span><text:span text:style-name="T17">新北市工務局</text:span><text:span text:style-name="T3">「新北市環境地質資料庫查詢系統圖資」→山崩潛感圖）</text:span></text:p></table:table-cell><table:covered-table-cell/><table:covered-table-cell/><table:covered-table-cell/><table:covered-table-cell/><table:table-cell table:style-name="表格1.I7" office:value-type="string"><text:p text:style-name="P5"/></table:table-cell></table:table-row><table:table-row table:style-name="表格1.4"><table:table-cell table:style-name="表格1.A4" office:value-type="string"><text:p text:style-name="P10">查核<text:span text:style-name="T14"/></text:p><text:p text:style-name="P11">結果<text:span text:style-name="T15"/></text:p></table:table-cell><table:table-cell table:style-name="表格1.A4" table:number-columns-spanned="4" office:value-type="string"><text:p text:style-name="P12">□依作業程序會勘免提送聯合審查小組會審<text:span text:style-name="T15"/></text:p><text:p text:style-name="P12">□依作業程序會勘並提送聯合審查小組會審<text:span text:style-name="T15"/></text:p><text:p text:style-name="P12">□依程序會勘並邀集加強坡審小組委員審查<text:span text:style-name="T15"/></text:p></table:table-cell><table:covered-table-cell/><table:covered-table-cell/><table:covered-table-cell/><table:table-cell table:style-name="表格1.A4" table:number-columns-spanned="2" office:value-type="string"><text:p text:style-name="P11">建築師及相關專業技師綜合意見暨簽證<text:span text:style-name="T15"/></text:p></table:table-cell><table:covered-table-cell/><table:table-cell table:style-name="表格1.H12" table:number-columns-spanned="2" office:value-type="string"><text:p text:style-name="P13">簽章：<text:span text:style-name="T15"/></text:p></table:table-cell><table:covered-table-cell/></table:table-row><table:table-row table:style-name="表格1.4"><table:table-cell table:style-name="表格1.A4" table:number-columns-spanned="9" office:value-type="string"><text:p text:style-name="P1"><text:span text:style-name="T3">備註：一、第一項係為申請基地面積達</text:span><text:span text:style-name="T3">3000</text:span><text:span text:style-name="T3">平方公尺以上且涉及整地之案件，逕提加強坡審小組審查；若不涉及整地者，續檢討第二項規定。</text:span></text:p><text:p text:style-name="P1"><text:span text:style-name="T3"><text:s text:c="6"/></text:span><text:span text:style-name="T3">二、表列第二項各款檢討查核結果均符合上述標準者，依作業程序規定辦理會勘、會審（垂直增建及修、改建未涉及開挖整地或變更地形高程者免依本表檢討），並依建築法第</text:span><text:span text:style-name="T3">34</text:span><text:span text:style-name="T3">條行政及技術分立原則，技術部分由建築師及專業技師就其專業依法簽證負責，如有不實依法移送懲戒。</text:span></text:p><text:p text:style-name="P1"><text:span text:style-name="T3"><text:s text:c="6"/></text:span><text:span text:style-name="T3">三、第二項係為申請基地面積達</text:span><text:span text:style-name="T3">3000</text:span><text:span text:style-name="T3">平方公尺以上且不涉及整地，或申請基地面積未達</text:span><text:span text:style-name="T3">3000</text:span><text:span text:style-name="T3">平方公尺之案件，檢討簽證第</text:span><text:span text:style-name="T3">1</text:span><text:span text:style-name="T3">款至第</text:span><text:span text:style-name="T3">6</text:span><text:span text:style-name="T3">款，若其中任</text:span><text:span text:style-name="T3">1</text:span><text:span text:style-name="T3">款檢討超過標準，則應於聯合審查小組會審，另其中第</text:span><text:span text:style-name="T3">6</text:span><text:span text:style-name="T3">款檢討超過標準者，並由本處邀集加強坡審小組委員</text:span><text:span text:style-name="T3">1</text:span><text:span text:style-name="T3">位至</text:span><text:span text:style-name="T3">3</text:span><text:span text:style-name="T3">位與會審查。</text:span></text:p><text:p text:style-name="P1"><text:span text:style-name="T3"><text:s text:c="6"/></text:span><text:span text:style-name="T3">四、依「陽明山國家公園管理處審查山坡地辦理建築執照處理原則」檢討得以雜項執照併建造執照申請案件，依本作業程序辦理會勘，並檢討表列第二項各款，均符合規定者免提聯合審查小組會審。</text:span></text:p><text:p text:style-name="P1"><text:span text:style-name="T3"><text:s text:c="6"/></text:span><text:span text:style-name="T3">五、坵塊圖可由申請人擇優採用</text:span><text:span text:style-name="T3">25*25</text:span><text:span text:style-name="T3">公尺以下方塊計算。</text:span></text:p></table:table-cell><table:covered-table-cell/><table:covered-table-cell/><table:covered-table-cell/><table:covered-table-cell/><table:covered-table-cell/><table:covered-table-cell/><table:covered-table-cell/><table:covered-table-cell/></table:table-row></table:table></draw:text-box></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細明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HTML_20_Preformatted" style:display-name="HTML Preformatted"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text-line-through-style="solid" style:text-line-through-type="double"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fo:color="#000000" loext:opacity="100%"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color="#000000" loext:opacity="100%"/>
    </style:style>
    <style:style style:name="預設段落字型" style:family="text"/>
    <style:style style:name="_20_字元_20_字元3" style:display-name=" 字元 字元3"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1.27cm" fo:margin-left="2.5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3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905cm" fo:margin-left="3.175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7z1"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1"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7z1"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7z1"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1"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7z1"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7z1"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2cm" fo:margin-left="2.09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8z1"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text:style-name="WW8Num8z1"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text:style-name="WW8Num8z1"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text:style-name="WW8Num8z1"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text:style-name="WW8Num8z1"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117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陽明山國家公園山坡地申請雜項執照審查作業程序</dc:title>
    <dc:subject/>
    <meta:keyword/>
    <dc:description/>
    <meta:initial-creator>A153</meta:initial-creator>
    <meta:creation-date>2015-06-10T14:32:00</meta:creation-date>
    <dc:creator>801201</dc:creator>
    <dc:date>2015-06-10T15:03:00</dc:date>
    <meta:print-date>2015-04-30T14:43:00</meta:print-date>
    <meta:editing-cycles>7</meta:editing-cycles>
    <meta:editing-duration>PT11M</meta:editing-duration>
    <meta:document-statistic meta:table-count="1" meta:image-count="0" meta:object-count="0" meta:page-count="2" meta:paragraph-count="27" meta:word-count="1081" meta:character-count="1159" meta:non-whitespace-character-count="1124"/>
    <meta:generator>MODA_ODF_Application_Tools/3.8.2.1$Windows_X86_64 LibreOffice_project/f5c26b4b56ec181260ce3dbfc96a37e316bb7ca8</meta:generator>
  </office:meta>
</office:document-meta>
</file>